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78cm" fo:margin-left="0cm" table:align="left" style:may-break-between-rows="true" style:writing-mode="lr-tb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3.096cm"/>
    </style:style>
    <style:style style:name="Tabela1.C" style:family="table-column">
      <style:table-column-properties style:column-width="8.518cm"/>
    </style:style>
    <style:style style:name="Tabela1.D" style:family="table-column">
      <style:table-column-properties style:column-width="3.785cm"/>
    </style:style>
    <style:style style:name="Tabela1.A1" style:family="table-cell">
      <style:table-cell-properties fo:background-color="#ffffff" fo:padding-left="0.191cm" fo:padding-right="0.191cm" fo:padding-top="0cm" fo:padding-bottom="0cm" fo:border-left="0.002cm solid #000001" fo:border-right="none" fo:border-top="0.002cm solid #000001" fo:border-bottom="0.002cm solid #000001" fo:vertical-align="top">
        <style:background-image/>
      </style:table-cell-properties>
    </style:style>
    <style:style style:name="Tabela1.D1" style:family="table-cell">
      <style:table-cell-properties fo:background-color="#ffffff" fo:padding-left="0.191cm" fo:padding-right="0.191cm" fo:padding-top="0cm" fo:padding-bottom="0cm" fo:border="0.002cm solid #000001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>
        <style:tab-stops>
          <style:tab-stop style:position="1.249cm"/>
        </style:tab-stops>
      </style:paragraph-properties>
      <style:text-properties fo:color="#000000" style:font-name="Times New Roman1" fo:font-size="12pt" fo:font-weight="bold" fo:background-color="transparent" style:font-name-asian="Times New Roman1" style:font-name-complex="Times New Roman1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Times New Roman1" fo:font-size="12pt" fo:font-weight="bold" fo:background-color="transparent" style:font-name-asian="Times New Roman1" style:font-name-complex="Times New Roman1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1.249cm"/>
        </style:tab-stops>
      </style:paragraph-properties>
      <style:text-properties fo:color="#000000" style:font-name="Times New Roman1" fo:font-size="12pt" fo:font-weight="normal" fo:background-color="transparent" style:font-name-asian="Times New Roman1" style:font-name-complex="Times New Roman1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Times New Roman1" fo:font-size="12pt" fo:font-weight="normal" fo:background-color="transparent" style:font-name-asian="Times New Roman1" style:font-name-complex="Times New Roman1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margin-left="0.713cm" fo:margin-right="0cm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style:font-name="Times New Roman1" fo:font-size="12pt" fo:font-weight="bold" fo:background-color="transparent" style:font-name-asian="Times New Roman1" style:font-name-complex="Times New Roman1"/>
    </style:style>
    <style:style style:name="P7" style:family="paragraph" style:parent-style-name="Standard">
      <style:paragraph-properties fo:margin-left="0.737cm" fo:margin-right="0cm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style:font-name="Times New Roman1" fo:font-size="12pt" fo:font-weight="bold" fo:background-color="transparent" style:font-name-asian="Times New Roman1" style:font-name-complex="Times New Roman1"/>
    </style:style>
    <style:style style:name="P8" style:family="paragraph" style:parent-style-name="Standard">
      <style:paragraph-properties fo:margin-left="0.737cm" fo:margin-right="0cm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style:font-name="Times New Roman1" fo:font-size="12pt" fo:font-weight="bold" fo:background-color="transparent" style:font-name-asian="Times New Roman1" style:font-weight-asian="bold" style:font-name-complex="Times New Roman1" style:font-weight-complex="bold"/>
    </style:style>
    <style:style style:name="P9" style:family="paragraph" style:parent-style-name="Standard">
      <style:paragraph-properties fo:margin-left="0.737cm" fo:margin-right="0cm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style:font-name="Times New Roman1" fo:font-size="12pt" fo:font-style="normal" fo:font-weight="bold" fo:background-color="transparent" style:font-name-asian="Times New Roman1" style:font-style-asian="normal" style:font-weight-asian="bold" style:font-name-complex="Times New Roman1" style:font-style-complex="normal" style:font-weight-complex="bold"/>
    </style:style>
    <style:style style:name="P10" style:family="paragraph" style:parent-style-name="Standard">
      <style:paragraph-properties fo:margin-left="0.737cm" fo:margin-right="0cm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style:font-name="Times New Roman1" fo:font-size="12pt" fo:font-weight="normal" fo:background-color="transparent" style:font-name-asian="Times New Roman1" style:font-name-complex="Times New Roman1"/>
    </style:style>
    <style:style style:name="P11" style:family="paragraph" style:parent-style-name="Standard">
      <style:paragraph-properties fo:margin-left="0.737cm" fo:margin-right="0cm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Times New Roman1" fo:font-size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Times New Roman" fo:font-size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serif" fo:font-size="12pt" fo:font-weight="normal" style:font-weight-asian="normal" style:font-weight-complex="normal"/>
    </style:style>
    <style:style style:name="P21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3" style:family="paragraph" style:parent-style-name="Text_20_body">
      <style:paragraph-properties fo:text-align="justify" style:justify-single-word="false"/>
      <style:text-properties fo:color="#000000" style:font-name="Times New Roman" fo:font-size="12pt" fo:background-color="#ffffff" style:font-size-asian="12pt" style:font-size-complex="12pt"/>
    </style:style>
    <style:style style:name="P24" style:family="paragraph" style:parent-style-name="Text_20_body">
      <style:paragraph-properties fo:text-align="justify" style:justify-single-word="false"/>
      <style:text-properties fo:color="#000000"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26" style:family="paragraph" style:parent-style-name="Text_20_body">
      <style:paragraph-properties fo:margin-left="0.764cm" fo:margin-right="0cm" fo:text-align="justify" style:justify-single-word="false" fo:text-indent="-0.788cm" style:auto-text-indent="false">
        <style:tab-stops/>
      </style:paragraph-properties>
      <style:text-properties fo:color="#000000" style:font-name="Times New Roman" fo:font-size="12pt" fo:background-color="#ffffff" style:font-size-asian="12pt" style:font-size-complex="12pt"/>
    </style:style>
    <style:style style:name="P27" style:family="paragraph" style:parent-style-name="Text_20_body">
      <style:paragraph-properties fo:margin-left="0.737cm" fo:margin-right="0cm" fo:text-align="justify" style:justify-single-word="false" fo:text-indent="-0.737cm" style:auto-text-indent="false">
        <style:tab-stops/>
      </style:paragraph-properties>
      <style:text-properties fo:color="#000000" style:font-name="Times New Roman" fo:font-size="12pt" fo:background-color="#ffffff" style:font-size-asian="12pt" style:font-size-complex="12pt"/>
    </style:style>
    <style:style style:name="P28" style:family="paragraph" style:parent-style-name="Text_20_body">
      <style:paragraph-properties fo:margin-left="0.737cm" fo:margin-right="0cm" fo:text-align="justify" style:justify-single-word="false" fo:text-indent="-0.713cm" style:auto-text-indent="false">
        <style:tab-stops/>
      </style:paragraph-properties>
      <style:text-properties fo:color="#000000" style:font-name="Times New Roman" fo:font-size="12pt" fo:background-color="#ffffff" style:font-size-asian="12pt" style:font-size-complex="12pt"/>
    </style:style>
    <style:style style:name="P29" style:family="paragraph" style:parent-style-name="Text_20_body">
      <style:paragraph-properties fo:margin-left="0.61cm" fo:margin-right="0cm" fo:text-align="justify" style:justify-single-word="false" fo:text-indent="-0.61cm" style:auto-text-indent="false">
        <style:tab-stops/>
      </style:paragraph-properties>
      <style:text-properties fo:color="#000000" style:font-name="Times New Roman" fo:font-size="12pt" fo:background-color="#ffffff" style:font-size-asian="12pt" style:font-size-complex="12pt"/>
    </style:style>
    <style:style style:name="P30" style:family="paragraph" style:parent-style-name="Standard" style:list-style-name="L1">
      <style:paragraph-properties fo:margin-left="0.737cm" fo:margin-right="0cm" fo:line-height="100%" fo:text-align="justify" style:justify-single-word="false" fo:text-indent="-0.025cm" style:auto-text-indent="false">
        <style:tab-stops>
          <style:tab-stop style:position="1.249cm"/>
        </style:tab-stops>
      </style:paragraph-properties>
      <style:text-properties fo:color="#000000" style:font-name="Times New Roman1" fo:font-size="12pt" fo:font-weight="bold" fo:background-color="transparent" style:font-name-asian="Times New Roman1" style:font-name-complex="Times New Roman1"/>
    </style:style>
    <style:style style:name="P31" style:family="paragraph" style:parent-style-name="Standard" style:list-style-name="L2">
      <style:paragraph-properties fo:margin-left="0.737cm" fo:margin-right="0cm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style:font-name="Times New Roman1" fo:font-size="12pt" fo:font-weight="bold" fo:background-color="transparent" style:font-name-asian="Times New Roman1" style:font-weight-asian="bold" style:font-name-complex="Times New Roman1" style:font-weight-complex="bold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33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1.249cm"/>
        </style:tab-stops>
      </style:paragraph-properties>
      <style:text-properties fo:color="#000000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color="#000000" style:font-name="serif" fo:font-size="9.75pt" fo:background-color="transparent" style:font-name-asian="Times New Roman1" style:font-name-complex="Times New Roman1"/>
    </style:style>
    <style:style style:name="T2" style:family="text">
      <style:text-properties fo:color="#000000" fo:font-weight="normal" fo:background-color="transparent" style:font-name-asian="Times New Roman1" style:font-weight-asian="normal" style:font-name-complex="Times New Roman1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fo:font-weight="normal" style:font-size-asian="12pt" style:font-weight-asian="normal" style:font-size-complex="12pt" style:font-weight-complex="normal"/>
    </style:style>
    <style:style style:name="T6" style:family="text">
      <style:text-properties fo:font-weight="normal" style:font-name-asian="Arial" style:font-weight-asian="normal" style:font-name-complex="Arial" style:font-weight-complex="normal"/>
    </style:style>
    <style:style style:name="T7" style:family="text">
      <style:text-properties style:font-name="serif" fo:font-size="9.75pt"/>
    </style:style>
    <style:style style:name="T8" style:family="text">
      <style:text-properties style:font-name="serif" fo:font-weight="normal" style:font-weight-asian="normal" style:font-weight-complex="normal"/>
    </style:style>
    <style:style style:name="T9" style:family="text">
      <style:text-properties fo:letter-spacing="-0.004cm" fo:font-weight="normal" style:font-weight-asian="normal" style:font-name-complex="Arial" style:font-weight-complex="normal"/>
    </style:style>
    <style:style style:name="T10" style:family="text">
      <style:text-properties fo:letter-spacing="0.002cm" fo:font-weight="normal" style:font-weight-asian="normal" style:font-name-complex="Arial" style:font-weight-complex="normal"/>
    </style:style>
    <style:style style:name="T11" style:family="text">
      <style:text-properties fo:letter-spacing="0.002cm" fo:font-weight="normal" style:font-name-asian="Arial" style:font-weight-asian="normal" style:font-name-complex="Arial" style:font-weight-complex="normal"/>
    </style:style>
    <style:style style:name="T12" style:family="text">
      <style:text-properties fo:letter-spacing="-0.002cm" fo:font-weight="normal" style:font-weight-asian="normal" style:font-name-complex="Arial" style:font-weight-complex="normal"/>
    </style:style>
    <style:style style:name="T13" style:family="text">
      <style:text-properties fo:letter-spacing="0.005cm" fo:font-weight="normal" style:font-name-asian="Arial" style:font-weight-asian="normal" style:font-name-complex="Arial" style:font-weight-complex="normal"/>
    </style:style>
    <style:style style:name="T14" style:family="text">
      <style:text-properties fo:letter-spacing="0.005cm" fo:font-weight="normal" style:font-weight-asian="normal" style:font-name-complex="Arial" style:font-weight-complex="normal"/>
    </style:style>
    <style:style style:name="T15" style:family="text">
      <style:text-properties fo:letter-spacing="0.004cm" fo:font-weight="normal" style:font-weight-asian="normal" style:font-name-complex="Arial" style:font-weight-complex="normal"/>
    </style:style>
    <style:style style:name="T16" style:family="text">
      <style:text-properties fo:letter-spacing="0.004cm" fo:font-weight="normal" style:font-name-asian="Arial" style:font-weight-asian="normal" style:font-name-complex="Arial" style:font-weight-complex="normal"/>
    </style:style>
    <style:style style:name="T17" style:family="text">
      <style:text-properties fo:letter-spacing="-0.005cm" fo:font-weight="normal" style:font-weight-asian="normal" style:font-name-complex="Arial" style:font-weight-complex="normal"/>
    </style:style>
    <style:style style:name="T18" style:family="text">
      <style:text-properties fo:letter-spacing="0.007cm" fo:font-weight="normal" style:font-name-asian="Arial" style:font-weight-asian="normal" style:font-name-complex="Arial" style:font-weight-complex="normal"/>
    </style:style>
    <style:style style:name="T19" style:family="text">
      <style:text-properties fo:letter-spacing="0.007cm" fo:font-weight="normal" style:font-weight-asian="normal" style:font-name-complex="Arial" style:font-weight-complex="normal"/>
    </style:style>
    <style:style style:name="T20" style:family="text">
      <style:text-properties fo:letter-spacing="-0.007cm" fo:font-weight="normal" style:font-weight-asian="normal" style:font-name-complex="Arial" style:font-weight-complex="normal"/>
    </style:style>
    <style:style style:name="T21" style:family="text">
      <style:text-properties fo:letter-spacing="0.009cm" fo:font-weight="normal" style:font-name-asian="Arial" style:font-weight-asian="normal" style:font-name-complex="Arial" style:font-weight-complex="normal"/>
    </style:style>
    <style:style style:name="T22" style:family="text">
      <style:text-properties fo:letter-spacing="0.009cm" fo:font-weight="normal" style:font-weight-asian="normal" style:font-name-complex="Arial" style:font-weight-complex="normal"/>
    </style:style>
    <style:style style:name="T23" style:family="text">
      <style:text-properties fo:letter-spacing="0.012cm" fo:font-weight="normal" style:font-name-asian="Arial" style:font-weight-asian="normal" style:font-name-complex="Arial" style:font-weight-complex="normal"/>
    </style:style>
    <style:style style:name="T24" style:family="text">
      <style:text-properties fo:letter-spacing="0.012cm" fo:font-weight="normal" style:font-weight-asian="normal" style:font-name-complex="Arial" style:font-weight-complex="normal"/>
    </style:style>
    <style:style style:name="T25" style:family="text">
      <style:text-properties fo:letter-spacing="0.014cm" fo:font-weight="normal" style:font-name-asian="Arial" style:font-weight-asian="normal" style:font-name-complex="Arial" style:font-weight-complex="normal"/>
    </style:style>
    <style:style style:name="T26" style:family="text">
      <style:text-properties fo:letter-spacing="0.014cm" fo:font-weight="normal" style:font-weight-asian="normal" style:font-name-complex="Arial" style:font-weight-complex="normal"/>
    </style:style>
    <style:style style:name="T27" style:family="text">
      <style:text-properties fo:letter-spacing="-0.011cm" fo:font-weight="normal" style:font-weight-asian="normal" style:font-name-complex="Arial" style:font-weight-complex="normal"/>
    </style:style>
    <style:style style:name="T28" style:family="text">
      <style:text-properties fo:letter-spacing="0.039cm" fo:font-weight="normal" style:font-name-asian="Arial" style:font-weight-asian="normal" style:font-name-complex="Arial" style:font-weight-complex="normal"/>
    </style:style>
    <style:style style:name="T29" style:family="text">
      <style:text-properties fo:letter-spacing="0.048cm" fo:font-weight="normal" style:font-name-asian="Arial" style:font-weight-asian="normal" style:font-name-complex="Arial" style:font-weight-complex="normal"/>
    </style:style>
    <style:style style:name="T30" style:family="text">
      <style:text-properties fo:letter-spacing="0.041cm" fo:font-weight="normal" style:font-name-asian="Arial" style:font-weight-asian="normal" style:font-name-complex="Arial" style:font-weight-complex="normal"/>
    </style:style>
    <style:style style:name="T31" style:family="text">
      <style:text-properties fo:letter-spacing="0.037cm" fo:font-weight="normal" style:font-name-asian="Arial" style:font-weight-asian="normal" style:font-name-complex="Arial" style:font-weight-complex="normal"/>
    </style:style>
    <style:style style:name="T32" style:family="text">
      <style:text-properties fo:letter-spacing="0.049cm" fo:font-weight="normal" style:font-name-asian="Arial" style:font-weight-asian="normal" style:font-name-complex="Arial" style:font-weight-complex="normal"/>
    </style:style>
    <style:style style:name="T33" style:family="text">
      <style:text-properties fo:letter-spacing="0.044cm" fo:font-weight="normal" style:font-name-asian="Arial" style:font-weight-asian="normal" style:font-name-complex="Arial" style:font-weight-complex="normal"/>
    </style:style>
    <style:style style:name="T34" style:family="text">
      <style:text-properties fo:letter-spacing="-0.025cm" fo:font-weight="normal" style:font-weight-asian="normal" style:font-name-complex="Arial" style:font-weight-complex="normal"/>
    </style:style>
    <style:style style:name="T35" style:family="text">
      <style:text-properties fo:letter-spacing="0.053cm" fo:font-weight="normal" style:font-name-asian="Arial" style:font-weight-asian="normal" style:font-name-complex="Arial" style:font-weight-complex="normal"/>
    </style:style>
    <style:style style:name="T36" style:family="text">
      <style:text-properties fo:letter-spacing="0.011cm" fo:font-weight="normal" style:font-name-asian="Arial" style:font-weight-asian="normal" style:font-name-complex="Arial" style:font-weight-complex="normal"/>
    </style:style>
    <style:style style:name="T37" style:family="text">
      <style:text-properties fo:letter-spacing="0.011cm" fo:font-weight="normal" style:font-weight-asian="normal" style:font-name-complex="Arial" style:font-weight-complex="normal"/>
    </style:style>
    <style:style style:name="T38" style:family="text">
      <style:text-properties fo:letter-spacing="0.019cm" fo:font-weight="normal" style:font-name-asian="Arial" style:font-weight-asian="normal" style:font-name-complex="Arial" style:font-weight-complex="normal"/>
    </style:style>
    <style:style style:name="T39" style:family="text">
      <style:text-properties fo:letter-spacing="0.025cm" fo:font-weight="normal" style:font-name-asian="Arial" style:font-weight-asian="normal" style:font-name-complex="Arial" style:font-weight-complex="normal"/>
    </style:style>
    <style:style style:name="T40" style:family="text">
      <style:text-properties fo:letter-spacing="0.021cm" fo:font-weight="normal" style:font-name-asian="Arial" style:font-weight-asian="normal" style:font-name-complex="Arial" style:font-weight-complex="normal"/>
    </style:style>
    <style:style style:name="T41" style:family="text">
      <style:text-properties fo:letter-spacing="-0.021cm" fo:font-weight="normal" style:font-weight-asian="normal" style:font-name-complex="Arial" style:font-weight-complex="normal"/>
    </style:style>
    <style:style style:name="T42" style:family="text">
      <style:text-properties fo:letter-spacing="0.023cm" fo:font-weight="normal" style:font-name-asian="Arial" style:font-weight-asian="normal" style:font-name-complex="Arial" style:font-weight-complex="normal"/>
    </style:style>
    <style:style style:name="T43" style:family="text">
      <style:text-properties fo:letter-spacing="0.016cm" fo:font-weight="normal" style:font-weight-asian="normal" style:font-name-complex="Arial" style:font-weight-complex="normal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style:font-size-asian="12pt" style:font-weight-asian="bold" style:font-size-complex="12pt" style:font-weight-complex="bold"/>
    </style:style>
    <style:style style:name="T46" style:family="text">
      <style:text-properties style:font-name-complex="Arial"/>
    </style:style>
    <style:style style:name="T47" style:family="text">
      <style:text-properties style:font-name="Times New Roman2" style:font-name-complex="Arial"/>
    </style:style>
    <style:style style:name="T48" style:family="text">
      <style:text-properties style:font-name-asian="Arial" style:font-name-complex="Arial"/>
    </style:style>
    <style:style style:name="T49" style:family="text">
      <style:text-properties fo:background-color="#fffff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mina Rojewo <text:tab/><text:tab/> <text:tab/><text:tab/><text:tab/><text:tab/>Rojewo, dnia 10.06. 2013 roku</text:p>
      <text:p text:style-name="P3">ul. Rojewo 8<text:tab/><text:tab/><text:tab/><text:tab/><text:tab/><text:tab/><text:tab/>Sprawa Nr RB.I.271.8.2013</text:p>
      <text:p text:style-name="P3">88-111 Rojewo</text:p>
      <text:p text:style-name="P3">tel. (4852) 3511390 </text:p>
      <text:p text:style-name="P3">fax (4852)3511324 </text:p>
      <text:p text:style-name="P3"/>
      <text:p text:style-name="P1">Wyjaśnienie </text:p>
      <text:p text:style-name="P1">Specyfikacji Istotnych Warunków Zamówienia</text:p>
      <text:p text:style-name="P1">w postępowaniu o udzielenie zamówienia publicznego na:</text:p>
      <text:p text:style-name="P1">Odbiór i zagospodarowanie odpadów komunalnych z terenu Gminy Rojewo</text:p>
      <text:list xml:id="list31709319" text:style-name="L1">
        <text:list-header>
          <text:p text:style-name="P30"/>
          <text:p text:style-name="P30"/>
          <text:p text:style-name="P30"/>
          <text:p text:style-name="P30">Pytanie 1.</text:p>
          <text:p text:style-name="P30">Proszę o jednoznaczne określenie częstotliwości odbioru zmieszanych odpadów komunalnych:</text:p>
        </text:list-header>
      </text:list>
      <text:p text:style-name="P6">Czy odbiór ma się odbywać co 4 tygodnie (zawsze w ten sam dzień tygodnia) czy 1x w miesiącu? Informacja ta jest niezbędna do prawidłowej wyceny usługi, aby oferty były porównywalne.</text:p>
      <text:p text:style-name="P2"/>
      <text:p text:style-name="P7">Odpowiedź 1. </text:p>
      <text:p text:style-name="P8">Odbiór odpadów zmieszanych (kod 20 03 01) powinien odbywać się minimum raz w miesiącu. Zamawiający pod tym zapisem rozumie cykliczny odbiór w ten sam dzień co 4 tygodnie. </text:p>
      <text:p text:style-name="P10"/>
      <text:p text:style-name="P8">Pytanie 2.</text:p>
      <text:p text:style-name="P8">W SIWZ nie określono precyzyjnie szczegółowego przedmiotu zamówienia. Prosimy o wyjaśnienie dlaczego Zamawiający nie uwzględnił i nie wykazał szacunkowych ilości odbioru:</text:p>
      <text:list xml:id="list31730650" text:style-name="L2">
        <text:list-item>
          <text:p text:style-name="P31">odpadów mebli i innych odpadów wielkogabarytowych,</text:p>
        </text:list-item>
        <text:list-item>
          <text:p text:style-name="P31">odpadów budowlanych i rozbiórkowych pochodzących z prowadzonych drobnych prac budowlanych, </text:p>
        </text:list-item>
        <text:list-item>
          <text:p text:style-name="P31">odpadów zielonych,</text:p>
        </text:list-item>
        <text:list-item>
          <text:p text:style-name="P31">zużytych opon,</text:p>
        </text:list-item>
        <text:list-item>
          <text:p text:style-name="P31">sprzętu elektrycznego i elektronicznego,</text:p>
        </text:list-item>
        <text:list-item>
          <text:p text:style-name="P31">przeterminowanych leków i chemikaliów</text:p>
        </text:list-item>
        <text:list-item>
          <text:p text:style-name="P31">tekstyliów i odzieży oraz popiołu</text:p>
        </text:list-item>
      </text:list>
      <text:p text:style-name="P8">Prosimy o podanie w Mg/rok oddzielnie dla każdego odpadu szacunkowej ilości przewidzianych do odbioru ww. wraz z kodami dla każdego z nich. Bez podania szacunkowej ilości wszystkich odpadów Wykonawca nie ma możliwości prawidłowego obliczenia ceny ryczałtowej za realizację przedmiotu zamówienia. Proponujemy zmianę sposobu obliczania ceny na ryczałt jednostkowo-ilo0sciowy tzn. za każdą tonę odebranych faktycznie odpadów.</text:p>
      <text:p text:style-name="P8">Prosimy o informację co z pozostałymi odpadami typu:</text:p>
      <text:p text:style-name="P8">-zużyty sprzęt elektryczny i elektroniczny</text:p>
      <text:p text:style-name="P8">-baterie i akumulatory.</text:p>
      <text:p text:style-name="P10"/>
      <text:p text:style-name="P9">Odpowiedź 2.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L.P</text:p>
          </table:table-cell>
          <table:table-cell table:style-name="Tabela1.A1" office:value-type="string">
            <text:p text:style-name="P4">Kod odebranych odpadów</text:p>
            <text:p text:style-name="P4"><text:soft-page-break/>komunalnych </text:p>
          </table:table-cell>
          <table:table-cell table:style-name="Tabela1.A1" office:value-type="string">
            <text:p text:style-name="P4">Rodzaj odebranych odpadów komunalnych</text:p>
          </table:table-cell>
          <table:table-cell table:style-name="Tabela1.D1" office:value-type="string">
            <text:p text:style-name="P4">Masa odebranych odpadów komunalnych [Mg]</text:p>
          </table:table-cell>
        </table:table-row>
        <table:table-row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>20 03 07</text:p>
          </table:table-cell>
          <table:table-cell table:style-name="Tabela1.A1" office:value-type="string">
            <text:p text:style-name="P4">Odpady wielkogabarytowe</text:p>
          </table:table-cell>
          <table:table-cell table:style-name="Tabela1.D1" office:value-type="string">
            <text:p text:style-name="P4">13,33</text:p>
          </table:table-cell>
        </table:table-row>
        <table:table-row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4">16 01 03</text:p>
          </table:table-cell>
          <table:table-cell table:style-name="Tabela1.A1" office:value-type="string">
            <text:p text:style-name="P4">Zużyte opony</text:p>
          </table:table-cell>
          <table:table-cell table:style-name="Tabela1.D1" office:value-type="string">
            <text:p text:style-name="P4">2,67</text:p>
          </table:table-cell>
        </table:table-row>
        <table:table-row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4">20 01 31*</text:p>
            <text:p text:style-name="P4">20 01 32</text:p>
          </table:table-cell>
          <table:table-cell table:style-name="Tabela1.A1" office:value-type="string">
            <text:p text:style-name="P4">Leki cytotoksyczne i cytostatyczne</text:p>
            <text:p text:style-name="P4">Leki inne niż wymienione w 20 01 31</text:p>
          </table:table-cell>
          <table:table-cell table:style-name="Tabela1.D1" office:value-type="string">
            <text:p text:style-name="P4">0,33</text:p>
          </table:table-cell>
        </table:table-row>
        <table:table-row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4">15 01 10</text:p>
          </table:table-cell>
          <table:table-cell table:style-name="Tabela1.A1" office:value-type="string">
            <text:p text:style-name="P4">Opakowania zawierające pozostałości substancji niebezpiecznych lub nimi zanieczyszczone (np. środkami ochrony roślin I i II klasy toksyczności - bardzo toksyczne i toksyczne)</text:p>
          </table:table-cell>
          <table:table-cell table:style-name="Tabela1.D1" office:value-type="string">
            <text:p text:style-name="P4">2,67</text:p>
          </table:table-cell>
        </table:table-row>
        <table:table-row>
          <table:table-cell table:style-name="Tabela1.A1" office:value-type="string">
            <text:p text:style-name="P4">7</text:p>
          </table:table-cell>
          <table:table-cell table:style-name="Tabela1.A1" office:value-type="string">
            <text:p text:style-name="P4">20 02 01</text:p>
            <text:p text:style-name="P4">20 01 08</text:p>
          </table:table-cell>
          <table:table-cell table:style-name="Tabela1.A1" office:value-type="string">
            <text:p text:style-name="P4">Odpady ulegające biodegradacji</text:p>
            <text:p text:style-name="P4">Odpady kuchenne ulegające biodegradacji</text:p>
          </table:table-cell>
          <table:table-cell table:style-name="Tabela1.D1" office:value-type="string">
            <text:p text:style-name="P4">6,67</text:p>
          </table:table-cell>
        </table:table-row>
        <table:table-row>
          <table:table-cell table:style-name="Tabela1.A1" office:value-type="string">
            <text:p text:style-name="P4">8</text:p>
          </table:table-cell>
          <table:table-cell table:style-name="Tabela1.A1" office:value-type="string">
            <text:p text:style-name="P4">20 01 10</text:p>
            <text:p text:style-name="P4">20 01 11</text:p>
          </table:table-cell>
          <table:table-cell table:style-name="Tabela1.A1" office:value-type="string">
            <text:p text:style-name="P4">Odzież</text:p>
            <text:p text:style-name="P4">Tekstylia</text:p>
          </table:table-cell>
          <table:table-cell table:style-name="Tabela1.D1" office:value-type="string">
            <text:p text:style-name="P4">1</text:p>
          </table:table-cell>
        </table:table-row>
        <table:table-row>
          <table:table-cell table:style-name="Tabela1.A1" office:value-type="string">
            <text:p text:style-name="P4">9</text:p>
          </table:table-cell>
          <table:table-cell table:style-name="Tabela1.A1" office:value-type="string">
            <text:p text:style-name="P4">10 01 01</text:p>
            <text:p text:style-name="P4"/>
            <text:p text:style-name="P4"/>
            <text:p text:style-name="P4">10 01 02</text:p>
            <text:p text:style-name="P4">10 01 03</text:p>
          </table:table-cell>
          <table:table-cell table:style-name="Tabela1.A1" office:value-type="string">
            <text:p text:style-name="P4">Żużle, popioły paleniskowe i pyły z kotłów (z wyłączeniem pyłów z kotłów wymienionych w 10 01 04)</text:p>
            <text:p text:style-name="P4">Popioły lotne z węgla</text:p>
            <text:p text:style-name="P4">Popioły lotne z torfu i drewna niepoddanego obróbce chemicznej</text:p>
          </table:table-cell>
          <table:table-cell table:style-name="Tabela1.D1" office:value-type="string">
            <text:p text:style-name="P4">94</text:p>
          </table:table-cell>
        </table:table-row>
        <table:table-row>
          <table:table-cell table:style-name="Tabela1.A1" office:value-type="string">
            <text:p text:style-name="P4">1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>gruz, odpadów budowlanych i rozbiórkowych</text:p>
          </table:table-cell>
          <table:table-cell table:style-name="Tabela1.D1" office:value-type="string">
            <text:p text:style-name="P4">66,67</text:p>
          </table:table-cell>
        </table:table-row>
        <table:table-row>
          <table:table-cell table:style-name="Tabela1.D1" table:number-columns-spanned="3" office:value-type="string">
            <text:p text:style-name="P4">RAZEM</text:p>
          </table:table-cell>
          <table:covered-table-cell/>
          <table:covered-table-cell/>
          <table:table-cell table:style-name="Tabela1.A1" office:value-type="string">
            <text:p text:style-name="P4">187,34</text:p>
          </table:table-cell>
        </table:table-row>
      </table:table>
      <text:p text:style-name="P2">Kody oznaczone <text:s/>*- odpady niebezpieczne</text:p>
      <text:p text:style-name="P7">Zamawiający nie zapewnia realizacji zamówienia w podanych powyżej ilościach, stanowią one jedynie przybliżone dane poglądowe.</text:p>
      <text:p text:style-name="P7"/>
      <text:p text:style-name="P12"><text:span text:style-name="T2">Zgodnie z art. 3 ust 6 ustawy z dnia 13 września 1996r. o utrzymaniu czystości i porządku w gminach ( </text:span><text:span text:style-name="T1">tj. </text:span><text:span text:style-name="T7">Dz. U. z 2012 r. poz. 391 z zm.) </text:span><text:span text:style-name="T2">zadaniem gminy jest </text:span><text:span text:style-name="T8">wskazanie miejsca, w których mogą być prowadzone zbiórki zużytego sprzętu elektrycznego i elektronicznego pochodzącego z gospodarstw domowych. W związku z powyższym zbiórka zużytego sprzętu elektrycznego i elektronicznego nie jest objęta przedmiotem zamówienia. Sposób obliczenia ceny pozostaje bez zmian.</text:span></text:p>
      <text:p text:style-name="P20"/>
      <text:p text:style-name="P21"><text:span text:style-name="T44">Pytanie 3</text:span> </text:p>
      <text:p text:style-name="P23">W związku z tym, że Zamawiający zobowiązuje Wykonawcę do odbierania odpadów niezależnie od warunków atmosferycznych i z trudno dostępnych miejsc, prosimy om odpowiedź: </text:p>
      <text:p text:style-name="P26">   - czy Zamawiający zapewnia odśnieżaniie i utwardzanue dróg aby wykonać usługę odbioru <text:s text:c="3"/>odpadów pojazdami do tego przeznaczonymi? </text:p>
      <text:p text:style-name="P27">   - jakie środki transportu są odpowiednie do poruszania się po zaśnieżonych, błotnistych lub zalanych drogach, spełniające jednocześnie wymagania dotyczące pojazdów do odbioru odpadów komunalnych?</text:p>
      <text:p text:style-name="P28">   <text:s/>- co z odbiorem pojemników z miejsc trudnodostępnych?. Ile jest takich miejsc na terenie Gminy Rojewo? </text:p>
      <text:p text:style-name="P23">Proponujemy wprowadzenie zapisu o treści: "dopuszcza się możliwość zmiany lokalizacji pojemnika dla danej posesji w przypadku braku możliwości dojazdu z powodu nieprzejezdności dróg w wyniku prowadzonych remontów, złego stanu nawierzchni dróg spowodowanego niesprzyjającymi warunkami atmosferycznymi, trudnego położenia posesji, itp." </text:p>
      <text:p text:style-name="P24">Odpowiedź 3</text:p>
      <text:p text:style-name="P23">Zamawiający nie ponosi odpowiedzialności za odśnieżanie i utwardzanie dróg aby wykonać usługę, <text:soft-page-break/>jest to zadanie zarządców odpowiednich kategorji dróg na terenie gminy Rojewo. </text:p>
      <text:p text:style-name="P29"> - zgodnie ze Specyfikacją Istotnych Warunków Zamówienia, dysponowanie odpowiednim potencjałem technicznym tj. również i środkami transporu jest warunkiem udziału w postępowaniu, jakie środki transporu są odpowiednie powinien wiedzieć Wykonawca. </text:p>
      <text:p text:style-name="P23"> - Zamawiający nie dysponuje wiedzą na temat miejsc trudnodostępnych, czy takowe są.</text:p>
      <text:p text:style-name="P23">W związku z powyższym Zamawiający nie wprowadza zmian do SIWZ ani umowy o możliwości zmiany lokalizacji pojemnika.</text:p>
      <text:p text:style-name="P18"/>
      <text:p text:style-name="P13">Pytanie 4.</text:p>
      <text:p text:style-name="P16"><text:span text:style-name="T44">P</text:span><text:span text:style-name="T45">rosimy o wyjaśnienie zapisów dotyczących osiągnięcia poziomu recyklingu, a mianowicie czy Wykonawca podczas realizacji zamówienia ma zapewnić osiągnięcie odpowiednich poziomów recyklingu, w stosunku do masy odebranych odpadów gromadzonych selektywnie od właścicieli nieruchomości? </text:span><text:span text:style-name="T5"><text:s/></text:span></text:p>
      <text:p text:style-name="P14">Odpowiedź 4.</text:p>
      <text:p text:style-name="P17"><text:span text:style-name="T3">Wykonawca ma obowiązek zapewnić </text:span><text:span text:style-name="T9">o</text:span><text:span text:style-name="T4">s</text:span><text:span text:style-name="T10">i</text:span><text:span text:style-name="T4">ągn</text:span><text:span text:style-name="T12">i</text:span><text:span text:style-name="T4">ę</text:span><text:span text:style-name="T10">c</text:span><text:span text:style-name="T12">i</text:span><text:span text:style-name="T4">e</text:span><text:span text:style-name="T6"> </text:span><text:span text:style-name="T4">odpow</text:span><text:span text:style-name="T12">i</text:span><text:span text:style-name="T4">edn</text:span><text:span text:style-name="T10">i</text:span><text:span text:style-name="T4">ch</text:span><text:span text:style-name="T13"> </text:span><text:span text:style-name="T4">poz</text:span><text:span text:style-name="T12">i</text:span><text:span text:style-name="T15">o</text:span><text:span text:style-name="T17">m</text:span><text:span text:style-name="T4">ów</text:span><text:span text:style-name="T18"> </text:span><text:span text:style-name="T4">re</text:span><text:span text:style-name="T10">c</text:span><text:span text:style-name="T20">y</text:span><text:span text:style-name="T15">k</text:span><text:span text:style-name="T12">li</text:span><text:span text:style-name="T4">ngu,</text:span><text:span text:style-name="T21"> </text:span><text:span text:style-name="T4">pr</text:span><text:span text:style-name="T14">z</text:span><text:span text:style-name="T20">y</text:span><text:span text:style-name="T4">go</text:span><text:span text:style-name="T12">t</text:span><text:span text:style-name="T4">owa</text:span><text:span text:style-name="T15">n</text:span><text:span text:style-name="T12">i</text:span><text:span text:style-name="T4">a</text:span><text:span text:style-name="T6"> </text:span><text:span text:style-name="T4">do</text:span><text:span text:style-name="T23"> </text:span><text:span text:style-name="T4">ponownego</text:span><text:span text:style-name="T23"> </text:span><text:span text:style-name="T4">u</text:span><text:span text:style-name="T10">ż</text:span><text:span text:style-name="T20">y</text:span><text:span text:style-name="T10">c</text:span><text:span text:style-name="T12">i</text:span><text:span text:style-name="T4">a</text:span><text:span text:style-name="T18"> </text:span><text:span text:style-name="T4">i</text:span><text:span text:style-name="T25"> </text:span><text:span text:style-name="T4">od</text:span><text:span text:style-name="T14">z</text:span><text:span text:style-name="T27">y</text:span><text:span text:style-name="T15">s</text:span><text:span text:style-name="T4">ku</text:span><text:span text:style-name="T21"> </text:span><text:span text:style-name="T12">i</text:span><text:span text:style-name="T4">n</text:span><text:span text:style-name="T15">n</text:span><text:span text:style-name="T9">y</text:span><text:span text:style-name="T12">m</text:span><text:span text:style-name="T4">i</text:span><text:span text:style-name="T6"> </text:span><text:span text:style-name="T12">m</text:span><text:span text:style-name="T4">e</text:span><text:span text:style-name="T10">t</text:span><text:span text:style-name="T4">od</text:span><text:span text:style-name="T10">a</text:span><text:span text:style-name="T17">m</text:span><text:span text:style-name="T4">i</text:span><text:span text:style-name="T11"> </text:span><text:span text:style-name="T4">oraz</text:span><text:span text:style-name="T23"> </text:span><text:span text:style-name="T4">ogran</text:span><text:span text:style-name="T12">i</text:span><text:span text:style-name="T4">cze</text:span><text:span text:style-name="T15">n</text:span><text:span text:style-name="T12">i</text:span><text:span text:style-name="T4">e</text:span><text:span text:style-name="T6"> </text:span><text:span text:style-name="T17">m</text:span><text:span text:style-name="T4">a</text:span><text:span text:style-name="T19">s</text:span><text:span text:style-name="T4">y</text:span><text:span text:style-name="T21"> </text:span><text:span text:style-name="T4">odpadów</text:span><text:span text:style-name="T21"> </text:span><text:span text:style-name="T4">ko</text:span><text:span text:style-name="T12">m</text:span><text:span text:style-name="T4">una</text:span><text:span text:style-name="T12">l</text:span><text:span text:style-name="T19">n</text:span><text:span text:style-name="T20">y</text:span><text:span text:style-name="T4">ch</text:span><text:span text:style-name="T13"> </text:span><text:span text:style-name="T4">u</text:span><text:span text:style-name="T12">l</text:span><text:span text:style-name="T4">ega</text:span><text:span text:style-name="T10">j</text:span><text:span text:style-name="T4">ą</text:span><text:span text:style-name="T14">c</text:span><text:span text:style-name="T20">y</text:span><text:span text:style-name="T4">ch</text:span><text:span text:style-name="T13"> </text:span><text:span text:style-name="T4">b</text:span><text:span text:style-name="T12">i</text:span><text:span text:style-name="T4">odegrad</text:span><text:span text:style-name="T10">a</text:span><text:span text:style-name="T17">c</text:span><text:span text:style-name="T10">j</text:span><text:span text:style-name="T4">i</text:span><text:span text:style-name="T6"> </text:span><text:span text:style-name="T4">prze</text:span><text:span text:style-name="T15">k</text:span><text:span text:style-name="T4">a</text:span><text:span text:style-name="T10">z</text:span><text:span text:style-name="T20">y</text:span><text:span text:style-name="T4">w</text:span><text:span text:style-name="T10">a</text:span><text:span text:style-name="T15">n</text:span><text:span text:style-name="T20">y</text:span><text:span text:style-name="T10">c</text:span><text:span text:style-name="T4">h</text:span><text:span text:style-name="T6"> </text:span><text:span text:style-name="T28"><text:s/></text:span><text:span text:style-name="T4">do</text:span><text:span text:style-name="T6"> </text:span><text:span text:style-name="T29"><text:s/></text:span><text:span text:style-name="T4">sk</text:span><text:span text:style-name="T12">ł</text:span><text:span text:style-name="T4">adowan</text:span><text:span text:style-name="T10">i</text:span><text:span text:style-name="T4">a,</text:span><text:span text:style-name="T6"> </text:span><text:span text:style-name="T30"><text:s/></text:span><text:span text:style-name="T4">zgodn</text:span><text:span text:style-name="T12">i</text:span><text:span text:style-name="T4">e</text:span><text:span text:style-name="T6"> </text:span><text:span text:style-name="T31"><text:s/></text:span><text:span text:style-name="T4">z</text:span><text:span text:style-name="T6"> </text:span><text:span text:style-name="T32"><text:s/></text:span><text:span text:style-name="T4">zap</text:span><text:span text:style-name="T12">i</text:span><text:span text:style-name="T4">s</text:span><text:span text:style-name="T10">a</text:span><text:span text:style-name="T17">m</text:span><text:span text:style-name="T4">i</text:span><text:span text:style-name="T6"> </text:span><text:span text:style-name="T30"><text:s/></text:span><text:span text:style-name="T9">u</text:span><text:span text:style-name="T4">s</text:span><text:span text:style-name="T12">t</text:span><text:span text:style-name="T4">a</text:span><text:span text:style-name="T22">w</text:span><text:span text:style-name="T4">y</text:span><text:span text:style-name="T6"> </text:span><text:span text:style-name="T30"><text:s/></text:span><text:span text:style-name="T4">z</text:span><text:span text:style-name="T6"> </text:span><text:span text:style-name="T32"><text:s/></text:span><text:span text:style-name="T4">dn</text:span><text:span text:style-name="T12">i</text:span><text:span text:style-name="T4">a</text:span><text:span text:style-name="T6"> </text:span><text:span text:style-name="T33"><text:s/></text:span><text:span text:style-name="T4">13</text:span><text:span text:style-name="T6"> </text:span><text:span text:style-name="T29"><text:s/></text:span><text:span text:style-name="T4">wrześn</text:span><text:span text:style-name="T12">i</text:span><text:span text:style-name="T4">a</text:span><text:span text:style-name="T6"> </text:span><text:span text:style-name="T30"><text:s/></text:span><text:span text:style-name="T4">1996</text:span><text:span text:style-name="T34">r</text:span><text:span text:style-name="T4">.</text:span><text:span text:style-name="T6"> </text:span><text:span text:style-name="T35"><text:s/></text:span><text:span text:style-name="T4">o</text:span><text:span text:style-name="T6"> </text:span><text:span text:style-name="T4">u</text:span><text:span text:style-name="T12">t</text:span><text:span text:style-name="T4">r</text:span><text:span text:style-name="T14">z</text:span><text:span text:style-name="T20">y</text:span><text:span text:style-name="T12">m</text:span><text:span text:style-name="T10">a</text:span><text:span text:style-name="T4">n</text:span><text:span text:style-name="T12">i</text:span><text:span text:style-name="T4">u</text:span><text:span text:style-name="T13"> </text:span><text:span text:style-name="T4">c</text:span><text:span text:style-name="T14">z</text:span><text:span text:style-name="T27">y</text:span><text:span text:style-name="T15">s</text:span><text:span text:style-name="T12">t</text:span><text:span text:style-name="T4">oś</text:span><text:span text:style-name="T10">c</text:span><text:span text:style-name="T4">i</text:span><text:span text:style-name="T36"> </text:span><text:span text:style-name="T4">i</text:span><text:span text:style-name="T25"> </text:span><text:span text:style-name="T4">porządku</text:span><text:span text:style-name="T36"> </text:span><text:span text:style-name="T4">w</text:span><text:span text:style-name="T38"> </text:span><text:span text:style-name="T4">g</text:span><text:span text:style-name="T12">mi</text:span><text:span text:style-name="T4">nach</text:span><text:span text:style-name="T39"> </text:span><text:span text:style-name="T37">(D</text:span><text:span text:style-name="T24">z</text:span><text:span text:style-name="T37">.</text:span><text:span text:style-name="T26">U</text:span><text:span text:style-name="T4">.</text:span><text:span text:style-name="T28"> </text:span><text:span text:style-name="T4">z</text:span><text:span text:style-name="T29"> </text:span><text:span text:style-name="T15">201</text:span><text:span text:style-name="T4">2</text:span><text:span text:style-name="T40"> </text:span><text:span text:style-name="T41">r</text:span><text:span text:style-name="T4">.</text:span><text:span text:style-name="T39"> </text:span><text:span text:style-name="T15">po</text:span><text:span text:style-name="T10">z</text:span><text:span text:style-name="T4">.</text:span><text:span text:style-name="T42"> </text:span><text:span text:style-name="T15">391</text:span><text:span text:style-name="T16"> </text:span><text:span text:style-name="T15">z</text:span><text:span text:style-name="T16"> </text:span><text:span text:style-name="T15">późn.zm.</text:span><text:span text:style-name="T43">)</text:span><text:span text:style-name="T4">,</text:span></text:p>
      <text:p text:style-name="P19"/>
      <text:p text:style-name="P15">Pytanie 5</text:p>
      <text:p text:style-name="P14"><text:span text:style-name="T46">Prosimy o wyjaśnienie zapisów pkt. 8.2.2. SIWZ co Zamawiający ma na myśli pisząc: „ </text:span><text:span text:style-name="T46">harmonogram</text:span><text:span text:style-name="T48"> </text:span><text:span text:style-name="T46">musi</text:span><text:span text:style-name="T48"> </text:span><text:span text:style-name="T46">zawierać:</text:span><text:span text:style-name="T48"> </text:span><text:span text:style-name="T46">wykaz</text:span><text:span text:style-name="T48"> </text:span><text:span text:style-name="T46">wszystkich</text:span><text:span text:style-name="T48"> </text:span><text:span text:style-name="T46">nieruchomości,</text:span><text:span text:style-name="T48"> </text:span><text:span text:style-name="T46">godziny,</text:span><text:span text:style-name="T48"> </text:span><text:span text:style-name="T46">w</text:span><text:span text:style-name="T48"> </text:span><text:span text:style-name="T46">jakich</text:span><text:span text:style-name="T48"> </text:span><text:span text:style-name="T46">może</text:span><text:span text:style-name="T48"> </text:span><text:span text:style-name="T46">się</text:span><text:span text:style-name="T48"> </text:span><text:span text:style-name="T46">odbywać</text:span><text:span text:style-name="T48"> </text:span><text:span text:style-name="T46">wywóz</text:span><text:span text:style-name="T48"> </text:span><text:span text:style-name="T46">odpadów</text:span><text:span text:style-name="T48"> </text:span><text:span text:style-name="T46">z</text:span><text:span text:style-name="T48"> </text:span><text:span text:style-name="T46">punktów</text:span><text:span text:style-name="T48"> </text:span><text:span text:style-name="T46">zbiórki</text:span><text:span text:style-name="T48"> </text:span><text:span text:style-name="T46">odpadów</text:span><text:span text:style-name="T48"> </text:span><text:span text:style-name="T46">komunalnych</text:span><text:span text:style-name="T48"> </text:span><text:span text:style-name="T46">z</text:span><text:span text:style-name="T48"> </text:span><text:span text:style-name="T46">domów</text:span><text:span text:style-name="T48"> </text:span><text:span text:style-name="T46">wielorodzinnych</text:span><text:span text:style-name="T48"> </text:span><text:span text:style-name="T46">oraz</text:span><text:span text:style-name="T48"> </text:span><text:span text:style-name="T46">posesji</text:span><text:span text:style-name="T48"> </text:span><text:span text:style-name="T46">indywidualnych,</text:span><text:span text:style-name="T48"> </text:span><text:span text:style-name="T46">informacje</text:span><text:span text:style-name="T48"> </text:span><text:span text:style-name="T46">o</text:span><text:span text:style-name="T48"> </text:span><text:span text:style-name="T46">stopniu</text:span><text:span text:style-name="T48"> </text:span><text:span text:style-name="T46">napełnienia</text:span><text:span text:style-name="T48"> </text:span><text:span text:style-name="T46">pojemników...”? Czy chodzi o sprawozdanie sporządzane przez Wykonawcę po wykonaniu usługi?</text:span></text:p>
      <text:p text:style-name="P15">Odpowiedź 5</text:p>
      <text:p text:style-name="P14"><text:span text:style-name="T4">Harmonogram</text:span><text:span text:style-name="T46"> </text:span><text:span text:style-name="T4">dotyczy sposobu realizacji przedmiotu zamówienia przed rozpoczęciem wykonywania usług jak i sprawozdania po wykonaniu usługi. </text:span></text:p>
      <text:p text:style-name="P19"/>
      <text:p text:style-name="P15"/>
      <text:p text:style-name="P15">Pytanie 6</text:p>
      <text:p text:style-name="P14"><text:span text:style-name="T46">W nawiązaniu do pkt. 8.2.4. oraz </text:span><text:span text:style-name="T47">§</text:span><text:span text:style-name="T46">1 ust. 4 pkt 5) projektu umowy prosimy o wyjaśnienie w jaki sposób Wykonawca ma poinformować mieszkańców o terminach odbioru odpadów lub o jego zmianach. Czy wystarczy zamieszczenie informacji na stronie internetowej Wykonawcy?</text:span></text:p>
      <text:p text:style-name="P15">Odpowiedź 6 </text:p>
      <text:p text:style-name="P19">Wykonawca ma poinformować mieszkańców o terminach odbioru odpadów lub o jego zmianach w <text:s/>taki sposób, żeby informacja dotarła do wszystkich właścicieli nieruchomości, mając na względzie dostępność usług teleinformatycznych na terenie Gminy. Zamawiający nie narzuca oraz nie ogranicza sposobu realizacji.</text:p>
      <text:p text:style-name="P19"/>
      <text:p text:style-name="P15">Pytanie 7 </text:p>
      <text:p text:style-name="P15">Prosimy o wyjaśnienie zapisów w pkt. 8.3.3. w tabeli 2 co oznacza zapis”...odpowiednie pojemniki”? Czy wykazy wszystkich nieruchomości, z których będą odbierane odpady, przekazane przez Zamawiającego po podpisaniu umowy będą zawierały konkretne typy pojemników na segregację?</text:p>
      <text:p text:style-name="P15">Odpowiedź 7</text:p>
      <text:p text:style-name="P18"><text:span text:style-name="T46">Zgodnie z zapisem w pkt 8.3.3 w tabeli 2 zapis „odpowiednie pojemniki” oznacza pojemniki, które mogą być przeznaczone do selektywnej zbiórki odpadów komunalnych. Wykaz nieruchomości, z których będą odbierane odpady, przekazany przez Zamawiającego po podpisaniu umowy zawierać </text:span><text:soft-page-break/><text:span text:style-name="T46">będzie pojemniki o sugerowanej pojemności na odpady zmieszane, oraz pojemniki o sugerowanej pojemności na odpady selektywne.</text:span><text:span text:style-name="T46"> Typ i rodzaj pojemnika określi wykonawca mając na uwadze wskazane przez Zamawiającego pojemności.</text:span></text:p>
      <text:p text:style-name="P11"/>
      <text:p text:style-name="P22">Zamawiający informuje, że pytania oraz odpowiedzi na nie stają się integralną częścią specyfikacji istotnych warunków zamówienia i będą wiążące przy składaniu ofert.</text:p>
      <text:p text:style-name="P25"> W związku z faktem, że udzielona odpowiedź nie powoduje modyfikacji treści specyfikacji istotnych warunk<text:span text:style-name="T49">ów zamówienia, zamawiający nie przedłuża terminu składania ofert. Wszelkie ustalenia dotyczące miejsca i terminu składania i otwarcia ofert pozostają bez zmian.</text:span> </text:p>
      <text:p text:style-name="P32"/>
      <text:p text:style-name="P33">Wójt Gminy Rojewo</text:p>
      <text:p text:style-name="P33">Rafał Żur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OpenSymbol" svg:font-family="OpenSymbol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10T08:19:21.62</meta:creation-date>
    <meta:generator>OpenOffice.org/3.2$Win32 OpenOffice.org_project/320m12$Build-9483</meta:generator>
    <dc:date>2013-06-10T13:48:51.02</dc:date>
    <meta:editing-duration>PT04H16M54S</meta:editing-duration>
    <meta:editing-cycles>4</meta:editing-cycles>
    <meta:print-date>2013-06-10T11:58:21.92</meta:print-date>
    <meta:document-statistic meta:table-count="1" meta:image-count="0" meta:object-count="0" meta:page-count="4" meta:paragraph-count="110" meta:word-count="1103" meta:character-count="7949"/>
  </office:meta>
</office:document-meta>
</file>