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Default">
      <style:paragraph-properties fo:text-align="justify" style:justify-single-word="false" style:text-autospace="none"/>
      <style:text-properties fo:color="#ff3366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Default">
      <style:paragraph-properties fo:margin-left="0cm" fo:margin-right="0cm" fo:margin-top="0cm" fo:margin-bottom="0.037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Default">
      <style:paragraph-properties fo:margin-left="0cm" fo:margin-right="0cm" fo:margin-top="0cm" fo:margin-bottom="0.037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037cm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Default">
      <style:paragraph-properties fo:margin-left="0cm" fo:margin-right="0cm" fo:margin-top="0cm" fo:margin-bottom="0.041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Default">
      <style:paragraph-properties fo:text-align="justify" style:justify-single-word="false" fo:break-before="pag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Default">
      <style:paragraph-properties fo:margin-left="11.321cm" fo:margin-right="0cm" fo:text-align="justify" style:justify-single-word="false" fo:text-indent="0cm" style:auto-text-indent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Default">
      <style:paragraph-properties fo:margin-left="11.321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2" fo:font-size="12pt" style:font-name-asian="TimesNewRomanPSMT1" style:font-size-asian="12pt" style:font-name-complex="TimesNewRomanPSMT1" style:font-size-complex="12pt"/>
    </style:style>
    <style:style style:name="P23" style:family="paragraph" style:parent-style-name="Default" style:list-style-name="L1">
      <style:paragraph-properties fo:margin-left="0.025cm" fo:margin-right="0cm" fo:margin-top="0cm" fo:margin-bottom="0cm" fo:text-align="justify" style:justify-single-word="false" fo:text-indent="0cm" style:auto-text-indent="false" style:text-autospace="none"/>
      <style:text-properties fo:color="#ff3333" style:font-name="Times New Roman" fo:font-size="12pt" style:font-size-asian="12pt" style:font-size-complex="12pt"/>
    </style:style>
    <style:style style:name="P24" style:family="paragraph" style:parent-style-name="Default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style:text-underline-style="none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P25" style:family="paragraph" style:parent-style-name="Default" style:list-style-name="L3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Default" style:list-style-name="L3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color="#000000" style:text-line-through-style="none" style:font-name="Times New Roman2" style:text-underline-style="none" fo:font-weight="normal" style:font-name-asian="TimesNewRomanPSMT1" style:font-weight-asian="normal" style:font-name-complex="TimesNewRomanPSMT1" style:font-weight-complex="normal"/>
    </style:style>
    <style:style style:name="T4" style:family="text">
      <style:text-properties fo:color="#000000" style:font-name-asian="Times New Roman1" style:font-name-complex="Times New Roman1"/>
    </style:style>
    <style:style style:name="T5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8" style:family="text">
      <style:text-properties style:text-line-through-style="none" style:font-name="Times New Roman2" style:text-underline-style="none" fo:font-weight="normal" style:font-name-asian="TimesNewRomanPSMT1" style:font-weight-asian="normal" style:font-name-complex="TimesNewRomanPSMT1" style:font-weight-complex="normal"/>
    </style:style>
    <style:style style:name="T9" style:family="text">
      <style:text-properties style:text-line-through-style="none" style:font-name="Times New Roman2" style:text-underline-style="none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style:font-name-asian="TimesNewRomanPSMT1" style:font-name-complex="TimesNewRomanPSMT1"/>
    </style:style>
    <style:style style:name="T11" style:family="text">
      <style:text-properties style:font-name-asian="TimesNewRomanPSMT" style:font-name-complex="TimesNewRomanPSMT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8">ZAŁĄCZNIK NR 8</text:p>
      <text:p text:style-name="P19">do SIWZ na odbieranie i zagospodarowanie </text:p>
      <text:p text:style-name="P19">odpadów komunalnych z terenu </text:p>
      <text:p text:style-name="P19">Gminy Rojewo</text:p>
      <text:p text:style-name="P19"/>
      <text:p text:style-name="P4">WZÓR UMOWY <text:s/></text:p>
      <text:p text:style-name="P7"><text:span text:style-name="T4"><text:s/></text:span><text:span text:style-name="T5">UMOWA </text:span></text:p>
      <text:p text:style-name="P2">z dnia ………………… 2013 roku </text:p>
      <text:p text:style-name="P2">dotycząca odbierania i zagospodarowania odpadów komunalnych </text:p>
      <text:p text:style-name="P2">z terenu Gminy Rojewo</text:p>
      <text:p text:style-name="P2"/>
      <text:p text:style-name="P2"/>
      <text:p text:style-name="P3">zawarta w dniu …………… 2013 roku w Rojewie </text:p>
      <text:p text:style-name="P3">- pomiędzy Gminą z siedzibą Rojewo 8, 88 – 111 Rojewo, </text:p>
      <text:p text:style-name="P3">NIP 556-256-28-69, reprezentowaną przez: </text:p>
      <text:p text:style-name="P3">Rafała Sebastiana Żurowskiego- Wójta Gminy Rojewo, </text:p>
      <text:p text:style-name="P3">przy kontrasygnacie P.O. Skarbnika Gminy Rojewo - mgr Mirosławy Kaczmarek, </text:p>
      <text:p text:style-name="P6"><text:span text:style-name="T2">zwanym w dalszej części umowy </text:span><text:span text:style-name="T1">„ZAMAWIAJĄCYM”</text:span><text:span text:style-name="T2">, a ………………….., prowadzącym działalność na podstawie wpisu do Centralnej Ewidencji i Informacji o Działalności Gospodarczej, pod firmą ……………………………, z siedzibą w ……………., ………….., NIP …………………….., </text:span></text:p>
      <text:p text:style-name="P3">lub </text:p>
      <text:p text:style-name="P3">……………………………….. </text:p>
      <text:p text:style-name="P3">ul. …………………., </text:p>
      <text:p text:style-name="P3">…………………………….., </text:p>
      <text:p text:style-name="P3">NIP ……………………………, </text:p>
      <text:p text:style-name="P3">Regon …………………………, </text:p>
      <text:p text:style-name="P3">wpisaną do KRS w …………….. pod nr ………………………, </text:p>
      <text:p text:style-name="P3">reprezentowaną przez: </text:p>
      <text:p text:style-name="P3">………………………………. – ……………………………, </text:p>
      <text:p text:style-name="P6"><text:span text:style-name="T2">zwanym w dalszej części umowy </text:span><text:span text:style-name="T1">„WYKONAWCĄ”, </text:span></text:p>
      <text:p text:style-name="P3">w wyniku przeprowadzonego postępowania o udzielenie zamówienia publicznego w trybie przetargu nieograniczonego o wartości przekraczającej kwoty, o jakich mowa w przepisach wydanych na podstawie art. 11 ust. 8 ustawy z dnia 29 stycznia 2004r. Prawo zamówień publicznych (t.j. Dz. U. z 2010r. Nr 113, poz. 795 z późn. zm.), została zawarta umowa o następującej treści: </text:p>
      <text:p text:style-name="P1"/>
      <text:p text:style-name="P2">§ 1 </text:p>
      <text:p text:style-name="P12"><text:span text:style-name="T2">1. Zamawiający zleca, a Wykonawca przyjmuje do wykonania zadanie: </text:span><text:span text:style-name="T1">Odbiór i zagospodarowanie odpadów komunalnych z terenu Gminy Rojewo. </text:span></text:p>
      <text:p text:style-name="P3"/>
      <text:p text:style-name="P10">2. Odbieranie i zagospodarowanie stałych odpadów komunalnych ze z terenu Gminy Rojewo odbywać się winno zgodnie z obowiązującymi przepisami prawa, ofertą Wykonawcy oraz Specyfikacją Istotnych Warunków Zamówienia. </text:p>
      <text:p text:style-name="P3"/>
      <text:p text:style-name="P2">§ 2 </text:p>
      <text:p text:style-name="P10">1. Wykonawca podczas realizacji zamówienia zapewni osiągnięcie odpowiednich poziomów recyklingu, przygotowania do ponownego użycia i odzysku innymi metodami oraz ograniczenia masy odpadów komunalnych ulegających biodegradacji przekazywanych do składowania zgodnie z art. 3 ust. 2 pkt 7, art. 3b i art. 3c ustawy z dnia 13 września 1996r. o utrzymaniu czystości i porządku w gminach (Dz. U. z 2012r. poz. 391 z późn. zm.), rozporządzeniem Ministra Środowiska z 29 maja 2012r. w sprawie poziomów recyklingu, przygotowania do ponownego użycia i odzysku innymi metodami niektórych frakcji odpadów komunalnych, rozporządzeniem Ministra Środowiska z 25 </text:p>
      <text:p text:style-name="P3"/>
      <text:p text:style-name="P17"/>
      <text:p text:style-name="P10">maja 2012r. w sprawie poziomów ograniczania masy odpadów komunalnych ulegających biodegradacji przekazywanych do składowania oraz sposobu obliczania poziomu ograniczania masy tych odpadów, uchwałą Nr XXVI/434/12 Sejmiku Województwa Kujawsko – Pomorskiego z 24 września 2012r. w sprawie uchwalenia „Planu gospodarki odpadami województwa kujawsko – pomorskiego na lata 2012 – 2017 z perspektywą na lata 2018 – 2023”, uchwałą Nr XXVI/435/12 Sejmiku Województwa Kujawsko – Pomorskiego z 24 września 2012r. w sprawie wykonania „Planu gospodarki odpadami województwa kujawsko – pomorskiego na lata 2012 – 2017 z perspektywą na lata 2018 – 2023”. </text:p>
      <text:p text:style-name="P3"/>
      <text:p text:style-name="P10">2. W zabudowie jednorodzinnej, bliźniaczej i szeregowej oraz budynkach wielorodzinnych, w których liczba lokali mieszkalnych wynosi maksymalnie cztery, na wniosek właściciela nieruchomości Wykonawca zobowiązany jest do zaopatrywania w atestowane worki z folii LDPE do selektywnej zbiórki odpadów – worki na wymianę, zgodnie z wymaganiami <text:s/>Regulaminu utrzymania czystości i porządku na terenie Gminy Rojewo. Na wniosek właściciela, Wykonawca zapewnia również stelaż do zawieszania worków. Wykonawca dostarczy właścicielom nieruchomości worki i pojemniki od pierwszego dnia realizacji umowy. </text:p>
      <text:p text:style-name="P3"/>
      <text:p text:style-name="P10">3. Na wniosek właściciela nieruchomości Wykonawca zobowiązany jest do zaopatrywania w metalowe pojemniki do zbiórki popiołu- kod odpadu 100101 – żużle i popioły z palenisk. Wykonawca dostarczy właścicielom nieruchomości pojemniki od pierwszego dnia realizacji umowy. </text:p>
      <text:p text:style-name="P3"/>
      <text:p text:style-name="P14">4. W trakcie realizacji umowy Wykonawca zobowiązany jest do: </text:p>
      <text:p text:style-name="P14">1) wyposażenia nieruchomości w odpowiednie pojemniki i worki, zgodnie ze zgłoszeniem Zamawiającego. Dostarczenie i ustawienie pojemników na teren wskazanych nieruchomości nastąpi w ciągu 2 dni roboczych od dnia zgłoszenia przez Zamawiającego. Dotyczy to sytuacji zmiany ilości pojemników na danej nieruchomości, bądź nowych nieruchomości jeżeli pojawią się w trakcie realizacji zamówienia, </text:p>
      <text:p text:style-name="P14">2) odbierania odpadów znajdujących się obok altanek śmietnikowych i pojemników, zgromadzonych w workach i pojemnikach zastępczych; </text:p>
      <text:p text:style-name="P14">3) przygotowania kalendarza z harmonogramami odbioru odpadów oraz do jego dystrybucji wśród właścicieli nieruchomości w terminie najpóźniej do dnia 01.07.2013r. Harmonogram powinien być sformułowany w sposób przejrzysty, jasny, pozwalający na szybkie zorientowanie się co do konkretnych dat odbierania odpadów, jak też regularności i powtarzalności odbierania odpadów. <text:s/>Wykonawca zobowiązany jest również do dystrybucji wśród właścicieli nieruchomości innych dokumentów związanych z Systemem Gospodarki Odpadami, o ile nie będą one wymagały potwierdzenia odbioru, </text:p>
      <text:p text:style-name="P14">4) wykonania dodatkowego odbioru odpadów komunalnych w dniu poprzedzającym Święta Bożego Narodzenia oraz Święta Wielkanocne, a także w pierwszym dniu nie będącym dniem wolnym od pracy po tych świętach, </text:p>
      <text:p text:style-name="P14">5) odbioru odpadów na zgłoszenie prowadzącego Punkt Selektywnej Zbiórki Odpadów Komunalnych (PSZOK), Urzędu Gminy w Rojewie. Punkt PSZOK znajduje się w miejscowości Rojewo(teren dawnego składowiska odpadów), </text:p>
      <text:p text:style-name="P14">6) świadczenia usług dodatkowych w zakresie odbioru odpadów, zgodnie z wykazem właścicieli nieruchomości, przekazanym przez Zamawiającego. Cena ofertowa za realizację przedmiotu zamówienia obejmuje świadczenie usług dodatkowych, polegających na myciu i dezynfekcji pojemników, </text:p>
      <text:p text:style-name="P14">7) odbioru, z wyznaczonych przez Zamawiającego aptek i budynków użyteczności publicznej, przeterminowanych leków (1 apteka), </text:p>
      <text:p text:style-name="P12"><text:span text:style-name="T2">8) monitorowania obowiązku ciążącego na właścicielu nieruchomości w zakresie selektywnego zbierania odpadów komunalnych. W przypadku stwierdzenia, że właściciel nieruchomości nie wywiązuje się z obowiązku w zakresie segregacji odpadów, Wykonawca odbiera odpady jako niesegregowane (zmieszane) odpady komunalne. Wykonawca zobowiązany będzie w terminie 2 dni roboczych od dnia zaistnienia opisanej sytuacji do pisemnego lub drogą elektroniczną poinformowania Zamawiającego o niewywiązaniu się z obowiązków segregacji odpadów przez </text:span><text:soft-page-break/><text:span text:style-name="T2">właściciela nieruchomości. Do informacji Wykonawca zobowiązany będzie załączyć dokumentację <text:s/>fotograficzną i protokół z zaistnienia takiego zdarzenia. Z dokumentacji musi jednoznacznie wynikać, jakiej dotyczy nieruchomości, w jakim dniu i o jakiej godzinie doszło do ustalenia ww. zdarzenia, </text:span></text:p>
      <text:p text:style-name="P14">9) ważenia wszystkich odebranych odpadów komunalnych na legalizowanej wadze. </text:p>
      <text:p text:style-name="P14">10) dostarczenia odpadów na własny koszt do instalacji przewidzianej do zastępczej obsługi w przypadku awarii regionalnej instalacji, </text:p>
      <text:p text:style-name="P13"><text:span text:style-name="T2">11) realizacji zamówienia z uwzględnieniem zapisów ustawy o odpadach z dnia 14 grudnia 2012r., rozporządzenia Ministra Środowiska w sprawie wymagań odbierania odpadów komunalnych od właścicieli nieruchomości, rozporządzenia Ministra Środowiska w sprawie bezpieczeństwa i higieny pracy przy gospodarowaniu odpadami komunalnymi, </text:span><text:span text:style-name="T3">uchwały nr XXV/152/2013 Rady Gminy Rojewo z dnia 24 stycznia 2013r. zmieniająca uchwałę w sprawie przyjęcia „Regulaminu utrzymania czystości i porządku na terenie Gminy Rojewo” (Dz. Urz. Woj. Kuj – Pom. z 2013r. poz. 668), uchwały nr XXIV/143/2012 Rady Gminy Rojewo z dnia 27 grudnia 2012r. w sprawie określenia szczegółowego sposobu i zakresu świadczenia usług w zakresie odbierania odpadów komunalnych od właścicieli nieruchomości i zagospodarowania tych odpadów w zamian za uiszczoną przez właściciela nieruchomości opłatę za gospodarowanie odpadami komunalnymi <text:s/>(Dz. Urz. Woj. Kuj – Pom. z 2013r. poz. 112), </text:span><text:span text:style-name="T2">, </text:span></text:p>
      <text:p text:style-name="P14">12) przedkładania Zamawiającemu raportów kwartalnych zawierających informacje o ilości i rodzaju pojemników znajdujących się na nieruchomościach, które obsługuje Wykonawca. Ponadto Wykonawca zobowiązany będzie sporządzić i przekazać Zamawiającemu imienny wykaz zmian w ilości i rodzaju pojemników, które nastąpiły w danym kwartale, w terminie do końca miesiąca następującego po kwartale, </text:p>
      <text:p text:style-name="P14">13) dostarczania Zamawiającemu w wersji papierowej i elektronicznej sprawozdań kwartalnych, o których mowa w art. 9 n ustawy o utrzymaniu czystości i porządku w gminach. Sprawozdania powinny być sporządzone zgodnie z rozporządzeniem Ministra Środowiska z 15 maja 2012r. w sprawie wzorów sprawozdań o odebranych odpadach komunalnych, odebranych nieczystościach ciekłych oraz realizacji zadań z zakresu gospodarowania odpadami, a w przypadku zmiany rozporządzenia, zgodnie z obowiązującymi wzorami druków, </text:p>
      <text:p text:style-name="P14">14) w celu umożliwienia sporządzenia przez Zamawiającego rocznego sprawozdania z realizacji zadań z zakresu gospodarowania odpadami komunalnymi, o którym mowa w art. 9q ustawy o utrzymaniu czystości i porządku w gminach, Wykonawca zobowiązany będzie przekazać Zamawiającemu niezbędne informacje umożliwiające sporządzenie sprawozdania, w terminie do końca miesiąca stycznia. Wykonawca zobowiązany będzie również do przedkładania Zamawiającemu innych informacji nt. odbioru, unieszkodliwiania i segregacji odpadów, jeśli w trakcie realizacji zamówienia na Zamawiającego nałożony zostanie obowiązek sporządzania innych sprawozdań z zakresu gospodarki odpadami. Dotyczy to tylko informacji w posiadaniu, których będzie Wykonawca a nie Zamawiający, </text:p>
      <text:p text:style-name="P14">15) przedkładania Zamawiającemu informacji, o których mowa w pkt 8, </text:p>
      <text:p text:style-name="P14">16) przedkładania Zamawiającemu najpóźniej wraz z fakturą za dany okres rozliczeniowy raportów wagowych zawierających wyszczególnienie miejsca odbioru odpadów oraz ilości i rodzaju odebranych odpadów (zgodnie z obowiązująca klasyfikacją odpadów), na których znajdować się winna adnotacja, że odpady pochodzą z terenu Gminy Rojewo, w terminie do końca miesiąca następującego po kwartale, </text:p>
      <text:p text:style-name="P14">17) przekazywania Zamawiającemu kart przekazania odpadów do RIPOK-ów bądź innej jednostki do odbioru odpadów selektywnie zebranych zgodnie z obowiązującymi wzorami, o jakich mowa w rozporządzeniu Ministra Środowiska z 8 grudnia 2010r. w sprawie wzorów stosowanych na potrzeby ewidencji i odpadów, rozporządzeniu Ministra Środowiska z dnia 8 grudnia 2010r. w sprawie zakresu informacji oraz wzorów formularzy służących do sporządzania i przekazywania zbiorczych zestawień danych o odpadach, </text:p>
      <text:p text:style-name="P14">18) wystawiania karty odpadów w okresach miesięcznych na wniosek właściciela, </text:p>
      <text:p text:style-name="P10">19) odbierania odpadów komunalnych: </text:p>
      <text:p text:style-name="P3"/>
      <text:p text:style-name="P3">- w sposób ciągły, niezakłócający spoczynku nocnego, </text:p>
      <text:p text:style-name="P17">- w terminach wynikających z przyjętego harmonogramu odbioru, </text:p>
      <text:p text:style-name="P3">- niezależnie od warunków atmosferycznych, </text:p>
      <text:p text:style-name="P3">- pojazdami przystosowanymi do odbierania poszczególnych frakcji odpadów, w sposób wykluczający mieszanie odpadów. </text:p>
      <text:p text:style-name="P10">5. Jeśli podczas odbierania odpadów dojdzie do uszkodzenia lub zniszczenia z winy Wykonawcy pojemnika, Wykonawca zobowiązany będzie do dokonania jego naprawy bądź wymiany na swój koszt. </text:p>
      <text:p text:style-name="P3"/>
      <text:p text:style-name="P10">6. Za szkody w majątku Zamawiającego lub osób trzecich powstałe w związku z wykonywaniem przedmiotu zamówienia przez Wykonawcę odpowiedzialność ponosi Wykonawca. </text:p>
      <text:p text:style-name="P3"/>
      <text:p text:style-name="P10">7. Wykonawca w ramach realizacji przedmiotu zamówienia nie będzie mógł mieszać selektywnie zebranych odpadów komunalnych z niesegregowanymi (zmieszanymi) odpadami komunalnymi. </text:p>
      <text:p text:style-name="P3"/>
      <text:p text:style-name="P10">8. Wykonawca zobowiązany jest realizować zamówienie przy wykorzystaniu minimum co najmniej 2 pojazdów przystosowanych do odbierania zmieszanych odpadów komunalnych, 2 pojazdów przystosowanych do odbierania selektywnie zbieranych odpadów komunalnych, 1 pojazdu do odbierania odpadów bez funkcji kompaktującej, zgodnie z rozporządzeniem Ministra Środowiska w sprawie szczegółowych wymagań odbierania odpadów komunalnych od właścicieli nieruchomości z dnia 11 stycznia 2013 roku (Dz. U. z 2013r. poz. 122). Pojazdy do odbioru odpadów muszą mieć zamontowaną kamerę, która umożliwi monitorowanie i kontrolę segregacji odpadów na terenie poszczególnych nieruchomości. </text:p>
      <text:p text:style-name="P3"/>
      <text:p text:style-name="P10">9. W zakresie utrzymania odpowiedniego stanu sanitarnego pojazdów należy zapewnić, aby pojazdy utrzymane były we właściwym stanie technicznym i sanitarnym. Pojazdy muszą być zabezpieczone przed niekontrolowanym wydostawaniem się na zewnątrz odpadów podczas ich magazynowania, przeładunku, a także transportu. Pojazdy muszą być poddawane myciu i dezynfekcji z częstotliwością gwarantującą zapewnienie im właściwego stanu sanitarnego, nie rzadziej niż raz na miesiąc, a w okresie letnim, nie rzadziej niż raz na 2 tygodnie – Wykonawca zobowiązany będzie posiadać dokumenty potwierdzające wykonanie tych czynności. Pojazdy muszą na koniec dnia roboczego zostać opróżnione z odpadów i zaparkowane na terenie bazy magazynowo – transportowej. </text:p>
      <text:p text:style-name="P3"/>
      <text:p text:style-name="P10">10. Wykonawca oświadcza, że dysponuje bazą magazynowo – transportową usytuowaną na terenie Gminy Rojewo lub w odległości nie większej niż 60 km od granic gminy. Baza powinna być usytuowana na terenie, do którego Wykonawca posiada tytuł prawny. Baza magazynowo – transportowa winna spełniać wymagania, o których mowa w rozporządzeniu Ministra Środowiska w sprawie szczegółowych wymagań odbierania odpadów komunalnych od właścicieli nieruchomości z dnia 11 stycznia 2013 roku (Dz. U. z 2013r. poz. 122). </text:p>
      <text:p text:style-name="P3"/>
      <text:list xml:id="list32728125" text:style-name="L1">
        <text:list-item>
          <text:p text:style-name="P23"><text:span text:style-name="T2">Wykonawca oświadcza, że dysponuje oprogramowaniem umożliwiającym generowanie sprawozdań zgodnie z ustawą z 13 września 1996r. o utrzymaniu czystości i porządku w gminach wraz z aktualnymi licencjami na ww. oprogramowanie. Oprogramowanie winno być kompatybilne</text:span><text:span text:style-name="T6"> </text:span><text:span text:style-name="T3"><text:s/>i zgodne z oprogramowaniem Zamawiającego.</text:span></text:p>
        </text:list-item>
        <text:list-item>
          <text:p text:style-name="P24">Wykonawca powinien być wyposażony w czytniki kodów kreskowych, przy pomocy których, Wykonawca zobowiązany jest dokonywać odczytu (skanu) kodu kreskowego umieszczonego przez właściciela nieruchomości na pojemniku lub worku. Odczyt wykonywany będzie przy każdorazowym odbiorze odpadów z każdego pojemnika lub worka. W przypadku braku kodu na pojemniku lub worku Wykonawca zobowiązany jest niezwłocznie zawiadomić o tym fakcie Zamawiającego ( faksem, pocztą elektroniczną lub pisemnie) wraz z podaniem adresu, rodzaju i liczby pojemników lub worków bez kodu. Dane z odczytów Wykonawca zobowiązany będzie przekazać Zamawiającemu najpóźniej w dniu roboczym następującym po dniu wykonania zbiórki odpadów. </text:p>
        </text:list-item>
      </text:list>
      <text:p text:style-name="P3"/>
      <text:p text:style-name="P10">12. Odpady zebrane od właścicieli nieruchomości z terenu Gminy Rojewo Wykonawca zobowiązany jest zagospodarować (odbiór, transport, poddanie odzyskowi lub unieszkodliwianiu) zgodnie z Wojewódzkim Planem Gospodarki Odpadami - zebrane na terenie Gminy Rojewo <text:soft-page-break/>odpady komunalne mogą trafić do jednego ze wskazanych w Planie RIPOK-ów. W przypadku frakcji odpadów selektywnie zebranych w ramach zagospodarowania odpadów, Wykonawca zobowiązany będzie do ich przekazania do instalacji odzysku i unieszkodliwiana, zgodnie z hierarchią postępowania z odpadami, o której mowa w rozdziale 2 ustawy z 14 grudnia 2012r. o odpadach. </text:p>
      <text:p text:style-name="P3"/>
      <text:p text:style-name="P9"><text:span text:style-name="T6">13. Wykonywanie usługi winno odbywać się w sposób określony w uchwałach:</text:span><text:span text:style-name="T8"> nr XXV/152/2013 Rady Gminy Rojewo z dnia 24 stycznia 2013r. zmieniająca uchwałę w sprawie przyjęcia </text:span><text:span text:style-name="T8">„Regulaminu utrzymania czystości i porządku na terenie Gminy Rojewo” (Dz. Urz. Woj. Kuj – Pom. z 2013r. poz. 668), </text:span><text:span text:style-name="T9">uchwała nr XXIV/143/2012 Rady Gminy Rojewo z dnia 27 grudnia 2012r. w sprawie określenia szczegółowego sposobu i zakresu świadczenia usług w zakresie odbierania odpadów komunalnych od właścicieli nieruchomości i zagospodarowania tych odpadów w zamian za uiszczoną przez właściciela nieruchomości opłatę za gospodarowanie odpadami komunalnymi <text:s/>(Dz. Urz. Woj. Kuj – Pom. z 2013r. poz. 112),</text:span><text:span text:style-name="T6"> tj. w szczególności: </text:span></text:p>
      <text:p text:style-name="P3"/>
      <text:p text:style-name="P10">1) odpady komunalne należy gromadzić w sprawnych technicznie, zamykanych, szczelnych, czystych i estetycznych, wyłącznie do tego celu przeznaczonych pojemnikach wykonanych z materiałów trudnopalnych, przystosowanych do opróżniania przez pojazdy specjalistyczne, z zastrzeżeniem ust. 6. </text:p>
      <text:p text:style-name="P3"/>
      <text:p text:style-name="P10">2) pojemność pojemników przeznaczonych do zbierania odpadów komunalnych musi być dostosowana do ilości wytwarzanych na terenie nieruchomości odpadów oraz częstotliwości ich opróżniania. </text:p>
      <text:p text:style-name="P3"/>
      <text:p text:style-name="P9"><text:span text:style-name="T6">3) ustala się, że pojemność pojemników do zbierania odpadów komunalnych zmieszanych powinna wynosić od 110 l do 10000 l, przy czym:</text:span><text:span text:style-name="T6"> </text:span></text:p>
      <text:p text:style-name="P3"/>
      <text:p text:style-name="P10">6) dla potrzeb selektywnej zbiórki odpadów stosuje się następujące oznakowania kolorystyczne pojemników przeznaczonych do zbierania: </text:p>
      <text:p text:style-name="P9"><text:span text:style-name="T11">- kolor </text:span><text:span text:style-name="T10">żółty </text:span><text:span text:style-name="T11">- tworzywa sztuczne i opakowania z tworzyw sztucznych, metale i opakowania z metali;</text:span></text:p>
      <text:p text:style-name="P20">- kolor zielony - opakowania ze <text:span text:style-name="T10">szkła </text:span>kolorowego;</text:p>
      <text:p text:style-name="P20">- kolor <text:span text:style-name="T10">biały- </text:span>opakowania ze <text:span text:style-name="T10">szkoła </text:span>bezbarwnego</text:p>
      <text:p text:style-name="P20">- kolor niebieski - papier i tektura, opakowania z papieru i tektury;</text:p>
      <text:p text:style-name="P20">- kolor czerwony- odpady z <text:span text:style-name="T10">opakowań wielomateriałowych;</text:span></text:p>
      <text:p text:style-name="P20">- kolor <text:span text:style-name="T10">brązowy- </text:span>odpady biodegradowalne;</text:p>
      <text:p text:style-name="P20">- pojemnik metalowy- żużle i popioły</text:p>
      <text:p text:style-name="P21"/>
      <text:p text:style-name="P10">7) pojemnik do zbiórki odpadów musi posiadać oznaczenie określające rodzaj odpadu gromadzonego w pojemniku. </text:p>
      <text:p text:style-name="P3"/>
      <text:p text:style-name="P10">8) ustala się, że odbierane będą odpady komunalne: </text:p>
      <text:p text:style-name="P3"/>
      <text:p text:style-name="P3">- komunalne odpady niesegregowane (zmieszane) - w każdej ilości; </text:p>
      <text:p text:style-name="P3">- szkło, papier i tektura, tworzywa sztuczne, metale, opakowania wielomateriałowe, bioodpady, </text:p>
      <text:p text:style-name="P3">przeterminowane leki, meble i odpady wielkogabarytowe, chemikalia, żużle i popioły, zużyte opony, tekstylia i odzież zebrane w sposób selektywny - w każdej ilości; </text:p>
      <text:p text:style-name="P3">- odpady budowlane i rozbiórkowe zebrane w sposób selektywny - pochodzące z prowadzenia drobnych prac remontowych. </text:p>
      <text:p text:style-name="P3"/>
      <text:p text:style-name="P3">9. Ustala się następującą częstotliwość odbierania zmieszanych odpadów komunalnych z terenów nieruchomości i terenów przeznaczonych do użytku publicznego: </text:p>
      <text:p text:style-name="P3">a) z obszarów zabudowy budynkami jednorodzinnymi i wielolokalowymi : </text:p>
      <text:p text:style-name="P14"><text:tab/>- niesegregowane (zmieszane) odpady komunalne – 1 raz w miesiącu, </text:p>
      <text:list xml:id="list32752112" text:style-name="L2">
        <text:list-header>
          <text:p text:style-name="P22">b) z obszarów cmentarzy</text:p>
        </text:list-header>
      </text:list>
      <text:p text:style-name="P15"><text:tab/>- niesegregowane (zmieszane) odpady komunalne- co 6 miesięcy</text:p>
      <text:p text:style-name="P3"/>
      <text:p text:style-name="P10"><text:soft-page-break/>10. Ustala się następującą częstotliwość odbierania <text:s/>selektywnie zbieranych odpadów komunalnych z Punktu Selektywnej Zbiórki Odpadów Komunalnych:</text:p>
      <text:p text:style-name="P10">- na zgłoszenie Urzędu Gminy w Rojewie</text:p>
      <text:p text:style-name="P3"/>
      <text:list xml:id="list32753909" text:style-name="L3">
        <text:list-header>
          <text:p text:style-name="P25">11. Wykonawca oświadcza, że dokonał oględzin terenu, na którym realizowany będzie przedmiot umowy.</text:p>
          <text:p text:style-name="P27"/>
        </text:list-header>
      </text:list>
      <text:p text:style-name="P11">§ 3 </text:p>
      <text:p text:style-name="P3">1. W dniu podpisania umowy Wykonawca otrzymał od Zamawiającego szczegółowy wykaz właścicieli nieruchomości, z których odbierane będą stałe odpady komunalne. </text:p>
      <text:p text:style-name="P3">2. Zamawiający zastrzega, iż wykaz, o którym mowa w ust. 1 może ulegać zmianie w przypadku: </text:p>
      <text:p text:style-name="P3">1) zwiększenia lub zmniejszenia liczby obsługiwanych nieruchomości zamieszkałych i niezamieszkałych, </text:p>
      <text:p text:style-name="P3">2) konieczności zmiany lokalizacji pojemników, </text:p>
      <text:p text:style-name="P3">3) konieczności zmiany pojemności pojemników na nieruchomości. </text:p>
      <text:p text:style-name="P2"/>
      <text:p text:style-name="P2">§ 4 </text:p>
      <text:p text:style-name="P10">1. Wykonawca będzie realizował niniejszą umowę w sposób zapewniający bezpieczeństwo ludzi i mienia. </text:p>
      <text:p text:style-name="P3"/>
      <text:p text:style-name="P10">2. Wykonawca ponosi odpowiedzialność za wszelkie szkody powstałe w związku z wykonywaniem umowy. </text:p>
      <text:p text:style-name="P3"/>
      <text:p text:style-name="P10">3. Wykonawca w terminie 14 dni od daty podpisania niniejszej umowy dostarczy Zamawiającemu umowy zawarte z podwykonawcami. </text:p>
      <text:p text:style-name="P3"/>
      <text:p text:style-name="P10">4. Wykonawca ponosi odpowiedzialność za działania, uchybienia, zaniedbania i szkody wyrządzone przez podwykonawców jak za własne. </text:p>
      <text:p text:style-name="P3"/>
      <text:p text:style-name="P10">5. Wykonawca zobowiązany jest przez cały okres trwania umowy do posiadania ubezpieczenia od odpowiedzialności cywilnej w zakresie prowadzonej działalności związanej z przedmiotem umowy. </text:p>
      <text:p text:style-name="P3"/>
      <text:p text:style-name="P2">§ 5 </text:p>
      <text:p text:style-name="P3">Zamawiającemu przysługuje prawo kontroli realizowanej usługi, stosowanych sprzętów i urządzeń oraz wszelkich działań dotyczących bezpośrednio realizacji przedmiotu umowy. </text:p>
      <text:p text:style-name="P1"/>
      <text:p text:style-name="P2">§ 6 </text:p>
      <text:p text:style-name="P6"><text:span text:style-name="T2">Termin realizacji usługi nastąpi </text:span><text:span text:style-name="T1">od 1 lipca 2013 roku do dnia 31 grudnia 2014 roku. </text:span></text:p>
      <text:p text:style-name="P1"/>
      <text:p text:style-name="P2">§ 7 </text:p>
      <text:p text:style-name="P10">1. Do kontaktów z Wykonawcą Zamawiający upoważnia pana …....................................... </text:p>
      <text:p text:style-name="P3"/>
      <text:p text:style-name="P10">2. Do kontaktów z Wykonawcą w sprawie sprawozdań Zamawiający upoważnia pana …...............................................</text:p>
      <text:p text:style-name="P3"/>
      <text:p text:style-name="P10">3. Do kontaktów z Zamawiającym Wykonawca upoważnia pana/panią ……., tel. …. fax … </text:p>
      <text:p text:style-name="P3"/>
      <text:p text:style-name="P2">§ 8 </text:p>
      <text:p text:style-name="P9"><text:span text:style-name="T6">1. Za wykonanie przedmiotu umowy ustala się wynagrodzenie za odbiór i zagospodarowanie 1 Mg odpadów komunalnych zmieszanych (kod 20 03 01) brutto w wysokości: </text:span><text:span text:style-name="T7">……………………. zł </text:span><text:span text:style-name="T6">(słownie: ……………………../100) w tym obowiązujący …. % podatek VAT. Kwota netto w wysokości: …………….. zł (słownie: …………………./100). Obowiązujący podatek ….. % VAT: ……………. zł (słownie…….…………………../100). </text:span></text:p>
      <text:p text:style-name="P8"/>
      <text:p text:style-name="P10">2. Wynagrodzenie określone w ust. 1 będzie płatne miesięcznie, z dołu za każdy miesiąc w kwocie ................... zł netto + ....% VAT, tj. ........ zł = ….............zł brutto/m-c. </text:p>
      <text:p text:style-name="P17"/>
      <text:p text:style-name="P10">3. Należności wynikające z faktur płatne będą przelewem w terminie 30 dni od daty doręczenia ich Zamawiającemu, na rachunek Wykonawcy wskazany w fakturze. </text:p>
      <text:p text:style-name="P3"/>
      <text:p text:style-name="P10">4. Zmiana częstotliwości odbioru odpadów, ilości pojemników, pojemności pojemników oraz frakcji odpadów odbieranych od właścicieli nieruchomości nie powoduje zmiany wynagrodzenia Wykonawcy. </text:p>
      <text:p text:style-name="P3"/>
      <text:p text:style-name="P10">5. Wykonawca jest zobowiązany przedłożyć wraz z fakturą oświadczenia wszystkich podwykonawców o całkowitym zaspokojeniu finansowym na dzień wystawienia faktury przez Wykonawcę. Przedłożenie oświadczeń, o których mowa wyżej jest warunkiem dokonania wypłaty należności objętych daną fakturą. </text:p>
      <text:p text:style-name="P3"/>
      <text:p text:style-name="P10">6. W przypadku niewywiązania się Wykonawcy z postanowień ust. 5 Zamawiający może odstąpić od umowy. Odstąpienie od umowy z przyczyn, o których mowa w zdaniu pierwszym, stanowi odstąpienie z powodów zawinionych przez Wykonawcę. </text:p>
      <text:p text:style-name="P3"/>
      <text:p text:style-name="P2">§ 9 </text:p>
      <text:p text:style-name="P3">1. W razie stwierdzenia, że Wykonawca wbrew zobowiązaniom wynikającym z niniejszej umowy nie świadczy usług w niej wymienionych lub wykonuje je nienależycie, Zamawiający złoży Wykonawcy reklamację na piśmie. Wykonawca zobowiązany jest odpowiedzieć na reklamację na piśmie w terminie 3 dni. W przypadku nieuwzględnienia wyjaśnień Wykonawcy zastosowanie mają postanowienia ust. 2. </text:p>
      <text:p text:style-name="P3">2. Niewykonanie lub nienależyte wykonanie przez Wykonawcę umowy lub jej części w zakresie nieobjętym przypadkami określonymi w §10 ust. 2 pkt 2 – 12, upoważnia Zamawiającego do obniżenia wynagrodzenia Wykonawcy wymienionego w §8 ust. 2, o 4% wysokości wynagrodzenia miesięcznego brutto za każdy dzień niewykonania lub nienależytego wykonania usługi w danym miesiącu. </text:p>
      <text:p text:style-name="P3">Niezależnie od obniżenia wynagrodzenia, w przypadku gdy poniesiona przez Zamawiającego szkoda przewyższa wysokość dokonanego obniżenia wynagrodzenia, Zamawiający może żądać </text:p>
      <text:p text:style-name="P3">odszkodowania w pełnej wysokości poniesionej szkody. </text:p>
      <text:p text:style-name="P1"/>
      <text:p text:style-name="P2">§ 10 </text:p>
      <text:p text:style-name="P10">1. Strony umowy postanawiają, że obowiązującą je formą odszkodowania będą niżej określone kary umowne. </text:p>
      <text:p text:style-name="P3"/>
      <text:p text:style-name="P10">2. Zamawiającemu przysługują od Wykonawcy kary umowne: </text:p>
      <text:p text:style-name="P3"/>
      <text:p text:style-name="P3">1) w przypadku odstąpienia od umowy z przyczyn leżących po stronie Wykonawcy, </text:p>
      <text:p text:style-name="P3">w wysokości 300 % wynagrodzenia brutto określonego w § 8 ust. 2 umowy; </text:p>
      <text:p text:style-name="P3">2) za każdy ujawniony przypadek nieprzekazania odebranych od właścicieli nieruchomości </text:p>
      <text:p text:style-name="P3">zmieszanych odpadów komunalnych i odpadów zielonych oraz pozostałości z sortowania </text:p>
      <text:p text:style-name="P3">odpadów komunalnych do składowania do RIPOK-ów w wysokości 5.000,00 zł; </text:p>
      <text:p text:style-name="P14">3) za przekazanie nierzetelnego sprawozdania lub raportu określonego w §2 ust. 4 pkt 12 – 14, 16, 17 w wysokości 5.000,00 zł za każde nierzetelne sprawozdanie lub raport; </text:p>
      <text:p text:style-name="P14">4) za nieterminowe przekazanie sprawozdania lub raportu w wysokości 200 zł za każdy dzień opóźnienia; </text:p>
      <text:p text:style-name="P10">5) za niewykonanie obowiązków, o których mowa w art. 3b lub w art. 3c ustawy o utrzymaniu czystości i porządku w gminach i przepisów wykonawczych do ustawy, wyliczonej odrębnie dla wymaganego poziomu recyklingu, przygotowania do ponownego użycia i odzysku innymi metodami, ograniczenia odpadów komunalnych ulegających biodegradacji przekazywanych do składowania w wysokości stanowiącej iloczyn stawki opłaty za zmieszane odpady komunalne, określonej w przepisach wydanych na podstawie art. 290 ustawy z dnia 27 kwietnia 2001r. Prawo ochrony środowiska, i brakującej masy odpadów komunalnych, wyrażonej w Mg, wymaganej do osiągnięcia odpowiedniego poziomu recyklingu, przygotowania do ponownego użycia i odzysku innymi metodami lub ograniczenia masy odpadów komunalnych ulegających biodegradacji przekazywanych do składowania; </text:p>
      <text:p text:style-name="P14"><text:soft-page-break/>6) za nieodebranie odpadów z poszczególnych nieruchomości zgodnie z harmonogramem za każdy dzień opóźnienia 50 zł za każdy przypadek; </text:p>
      <text:p text:style-name="P14">7) za opóźnienie w dostarczeniu worków do wskazanej przez Zamawiającego nieruchomości za każdy dzień w wysokości 50 zł za każdy przypadek; </text:p>
      <text:p text:style-name="P10">8) za każde zanieczyszczenie i pozostawienie nieuporządkowanego miejsca gromadzenia odpadów w wysokości 2.000,00 zł, jeżeli jest to wynikiem działania Wykonawcy oraz zanieczyszczenia przez Wykonawcę trasy przejazdu; </text:p>
      <text:p text:style-name="P16">9) w przypadku niewykonania lub nienależytego wykonania umowy prowadzącego do odstąpienia przez Zamawiającego od umowy - w wysokości 10 % wynagrodzenia brutto, o którym mowa w §8 ust. 1; </text:p>
      <text:p text:style-name="P16">10) za każdy dzień zwłoki w dostarczeniu właścicielom nieruchomości kolorowego kalendarza z harmonogramami odbioru odpadów w wysokości 2.000,00 zł; </text:p>
      <text:p text:style-name="P16">11) za każdy przypadek zmieszania odebranych odpadów komunalnych w wysokości 10.000,00 zł; </text:p>
      <text:p text:style-name="P10">12) za każdy przypadek stwierdzenia, że pojazd Wykonawcy nie jest czytelnie oznaczony nazwą przedsiębiorcy i numerem jego telefonu w wysokości 1.000,00 zł. </text:p>
      <text:p text:style-name="P3"/>
      <text:p text:style-name="P10">3. Wykonawcy przysługują kary umowne za odstąpienie od umowy z przyczyn leżących po stronie <text:s/>Zamawiającego w wysokości 300 % wynagrodzenia określonego w §8 ust. 2 umowy z wyłączeniem przypadków określonych w §11. </text:p>
      <text:p text:style-name="P3">4. Naliczone kary umowne każda ze stron zobowiązana jest uiścić w terminie 30 dni od dnia jej naliczenia. </text:p>
      <text:p text:style-name="P3">5. Kary będą potrącane bez uzyskiwania zgody Wykonawcy z faktur lub zabezpieczenia należytego</text:p>
      <text:p text:style-name="P3">wykonania umowy. </text:p>
      <text:p text:style-name="P10">6. Niezależnie od kar umownych określonych powyżej, Zamawiający ma prawo dochodzenia odszkodowania uzupełniającego do wysokości rzeczywiście poniesionej szkody, jeżeli wartość szkody przekroczy wysokość zastrzeżonych kar umownych. </text:p>
      <text:p text:style-name="P3"/>
      <text:p text:style-name="P2">§ 11 </text:p>
      <text:p text:style-name="P3">1. Zamawiającemu przysługuje prawo do odstąpienia od umowy w następujących <text:s/>przypadkach: </text:p>
      <text:p text:style-name="P16">1) gdy Wykonawca nie rozpoczął wykonywania usługi w pełnym zakresie objętym umową; </text:p>
      <text:p text:style-name="P16">2) gdy Wykonawca zaniechał wykonywania usługi i nie realizuje jej dłużej niż 7 dni; </text:p>
      <text:p text:style-name="P10">3) w przypadku gdy mimo uprzednich pisemnych, co najmniej dwukrotnych zastrzeżeń złożonych przez Zamawiającego Wykonawca nie realizuje usług zgodnie z postanowieniami umowy lub w istotny sposób narusza zobowiązania; </text:p>
      <text:p text:style-name="P16">4) w przypadku utraty uprawnień Wykonawcy do wykonywania przedmiotu umowy; </text:p>
      <text:p text:style-name="P16">5) zgłoszenia wniosku o ogłoszenie upadłości Wykonawcy; </text:p>
      <text:p text:style-name="P10">6) w razie wystąpienia istotnej zmiany okoliczności powodującej, że wykonanie umowy nie leży w interesie publicznym, czego nie można było przewidzieć w chwili zawarcia umowy. </text:p>
      <text:p text:style-name="P3">3. Stronom przysługuje prawo odstąpienia od umowy w terminie 30 dni od wystąpienia okoliczności powodującej odstąpienie. </text:p>
      <text:p text:style-name="P3">4. Odstąpienie od umowy powinno nastąpić w formie pisemnej pod rygorem nieważności takiego odstąpienia i powinno zawierać uzasadnienie. </text:p>
      <text:p text:style-name="P3">5. W przypadku określonym w ust. 1 pkt 3 Zamawiający może w terminie 7 dni, po pisemnym </text:p>
      <text:p text:style-name="P3">uprzedzeniu, przejąć sam prowadzenie usług lub ich części, określonych niniejszą umową albo </text:p>
      <text:p text:style-name="P3">powierzyć je innemu podmiotowi a kosztami tych usług obciążyć Wykonawcę do wysokości </text:p>
      <text:p text:style-name="P3">odpowiadającej kwocie zabezpieczenia należytego wykonania umowy, o której mowa w §12 </text:p>
      <text:p text:style-name="P3">ust 1. </text:p>
      <text:p text:style-name="P1"/>
      <text:p text:style-name="P2">§ 12 </text:p>
      <text:p text:style-name="P10">1. Zabezpieczenie należytego wykonania umowy w wysokości 10% wynagrodzenia umownego brutto, o którym mowa w §8 ust.1, tj. …………. zł słownie: ………………………../100, wniesiono w formie: …………. </text:p>
      <text:p text:style-name="P3"/>
      <text:p text:style-name="P10">2. Zabezpieczenie należytego wykonania umowy służy pokryciu roszczeń z tytułu niewykonania bądź nienależytego wykonania umowy. </text:p>
      <text:p text:style-name="P3"/>
      <text:p text:style-name="P10"><text:soft-page-break/>3. Zabezpieczenie należytego wykonania umowy zostanie zwolnione w ciągu 30 dni od dnia wykonania umowy i uznania przez Zamawiającego, że umowa została wykonana należycie. </text:p>
      <text:p text:style-name="P3"/>
      <text:p text:style-name="P2">§13 </text:p>
      <text:p text:style-name="P10">1. Zamawiający przewiduje możliwość dokonania zmian postanowień zawartej umowy w stosunku do treści oferty, na podstawie której dokonano wyboru Wykonawcy tylko wtedy, gdy będzie to konieczne z powodu okoliczności, których nie można było przewidzieć i które nie będą zależne od stron umowy. Zmiana postanowień umowy będzie możliwa w terminie jednego miesiąca od dnia wystąpienia okoliczności uzasadniającej taką zmianę. </text:p>
      <text:p text:style-name="P3"/>
      <text:p text:style-name="P10">2. Wszelkie zmiany treści niniejszej umowy mogą być wykonywane wyłącznie w formie aneksu podpisanego przez obie strony pod rygorem nieważności. </text:p>
      <text:p text:style-name="P3"/>
      <text:p text:style-name="P2">§ 14 </text:p>
      <text:p text:style-name="P3">W sprawach nieuregulowanych niniejszą umową mają zastosowanie wszystkie odpowiednie przepisy prawa mające związek z wykonaniem przedmiotu umowy, w tym Kodeks cywilny, Prawo zamówień publicznych. </text:p>
      <text:p text:style-name="P1"/>
      <text:p text:style-name="P2">§ 15 </text:p>
      <text:p text:style-name="P3">Spory pomiędzy stronami rozstrzyga sąd powszechny właściwy dla siedziby Zamawiającego. </text:p>
      <text:p text:style-name="P1"/>
      <text:p text:style-name="P2">§ 16 </text:p>
      <text:p text:style-name="P3">Umowa została sporządzona w 3 jednobrzmiących egzemplarzach, przy czym 1 egzemplarz dla Wykonawcy oraz 2 egzemplarze dla Zamawiającego. </text:p>
      <text:p text:style-name="P1"/>
      <text:p text:style-name="P1"/>
      <text:p text:style-name="P1"/>
      <text:p text:style-name="P1"/>
      <text:p text:style-name="P1"/>
      <text:p text:style-name="P1"><text:s text:c="5"/>WYKONAWCA<text:tab/><text:tab/><text:tab/><text:tab/><text:tab/>: <text:tab/><text:tab/><text:tab/>ZAMAWIAJĄ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42cm" fo:margin-bottom="0.7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30T09:15:14.61</meta:creation-date>
    <dc:date>2013-05-06T13:00:16.56</dc:date>
    <meta:editing-duration>PT04H35M05S</meta:editing-duration>
    <meta:editing-cycles>12</meta:editing-cycles>
    <meta:generator>OpenOffice.org/3.2$Win32 OpenOffice.org_project/320m12$Build-9483</meta:generator>
    <meta:print-date>2013-04-30T11:57:37.63</meta:print-date>
    <meta:document-statistic meta:table-count="0" meta:image-count="0" meta:object-count="0" meta:page-count="9" meta:paragraph-count="177" meta:word-count="3806" meta:character-count="28207"/>
  </office:meta>
</office:document-meta>
</file>