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Default"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paragraph-properties fo:margin-left="8.904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Default" style:list-style-name="">
      <style:paragraph-properties fo:line-height="100%" fo:text-align="center" style:justify-single-word="false" style:text-autospace="none"/>
      <style:text-properties fo:color="#000000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P1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Default">
      <style:paragraph-properties fo:text-align="justify" style:justify-single-word="false" style:text-autospace="none"/>
    </style:style>
    <style:style style:name="P17" style:family="paragraph" style:parent-style-name="Default" style:list-style-name="">
      <style:paragraph-properties fo:text-align="center" style:justify-single-word="false" style:text-autospace="none"/>
    </style:style>
    <style:style style:name="P18" style:family="paragraph" style:parent-style-name="Default" style:list-style-name="">
      <style:paragraph-properties style:text-autospace="none"/>
    </style:style>
    <style:style style:name="P19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Default" style:list-style-name="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Default" style:list-style-name="">
      <style:paragraph-properties fo:margin-left="9.285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Default">
      <style:paragraph-properties fo:margin-left="9.285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5" style:family="paragraph" style:parent-style-name="Default" style:list-style-name="">
      <style:paragraph-properties fo:margin-left="9.285cm" fo:margin-right="0cm" fo:text-align="center" style:justify-single-word="false" fo:text-indent="0cm" style:auto-text-indent="false" style:text-autospace="none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color="#000000" style:text-line-through-style="none" style:font-name="Times New Roman1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10" style:family="text"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style:text-line-through-style="none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12" style:family="text">
      <style:text-properties fo:color="#000000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" style:family="text">
      <style:text-properties fo:color="#000000" style:text-line-through-styl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000000" style:text-line-through-styl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9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style:font-name-asian="Times New Roman1" style:font-name-complex="Times New Roman1"/>
    </style:style>
    <style:style style:name="T2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4" style:family="text"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25" style:family="text">
      <style:text-properties fo:color="#00000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ZAŁĄCZNIK NR 7</text:p>
      <text:p text:style-name="P3">do SIWZ na odbieranie i zagospodarowanie </text:p>
      <text:p text:style-name="P3">odpadów komunalnych z terenu </text:p>
      <text:p text:style-name="P3">Gminy Rojewo</text:p>
      <text:p text:style-name="P3"/>
      <text:p text:style-name="P16"><text:span text:style-name="T17"><text:s/></text:span><text:span text:style-name="T17"><text:s/></text:span><text:span text:style-name="T24">(pieczęć lub nazwa </text:span></text:p>
      <text:p text:style-name="P14">i adres składającego </text:p>
      <text:p text:style-name="P18"><text:span text:style-name="T11">oświadczenie) </text:span></text:p>
      <text:p text:style-name="P15"/>
      <text:p text:style-name="P15"/>
      <text:p text:style-name="P10">OŚWIADCZENIE </text:p>
      <text:p text:style-name="P10">PODMIOTU UDOSTĘPNIAJĄCEGO WŁASNE ZASOBY </text:p>
      <text:p text:style-name="P10"><text:span text:style-name="T5"/></text:p>
      <text:p text:style-name="P10"><text:span text:style-name="T5"/></text:p>
      <text:p text:style-name="P22"><text:span text:style-name="T15">Ja niżej podpisany zgodnie z art. 26 ust. 2b ustawy z dnia 29 stycznia 2004 r. Prawo zamówień publicznych (t.j. Dz. U. z 2010r. Nr 113, poz.759 z późn. zm.) oświadczam, że zobowiązuję się do oddania do dyspozycji …………………………………………….………………………………..………. …..............................................................................................................................................</text:span></text:p>
      <text:p text:style-name="P13">(wpisać nazwę i adres Wykonawcy ubiegającego się o udzielenie zamówienia) </text:p>
      <text:p text:style-name="P11">…………………………………………..………………………………..……..…zasoby niezbędne </text:p>
      <text:p text:style-name="P21"><text:span text:style-name="T15">do wykonania zamówienia publicznego pn.: </text:span><text:span text:style-name="T16">„Odbiór i zagospodarowanie odpadów komunalnych z terenu Gminy Rojewo”, </text:span><text:span text:style-name="T15">w postaci: …………………………………………….. </text:span></text:p>
      <text:p text:style-name="P12"><text:tab/><text:tab/><text:tab/><text:tab/><text:tab/><text:tab/><text:tab/>(wpisać nazwę i rodzaj zasobu) </text:p>
      <text:p text:style-name="P21"><text:span text:style-name="T15">…………………………………………………………..…………………………………………..… </text:span></text:p>
      <text:p text:style-name="P21"><text:span text:style-name="T15">…………………………………………………………………..……….............................................. na czas realizacji zamówienia. </text:span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>................................., dnia...................... </text:span></text:p>
      <text:p text:style-name="P11"/>
      <text:p text:style-name="P11"/>
      <text:p text:style-name="P11"/>
      <text:p text:style-name="P23">……………………………………………. </text:p>
      <text:p text:style-name="P25"><text:span text:style-name="T12">(podpis i pieczęć składającego oświadczenie) </text:span></text:p>
      <text:p text:style-name="P24"/>
      <text:p text:style-name="P6"/>
      <text:p text:style-name="P20"><text:span text:style-name="T20"><text:s/></text:span></text:p>
      <text:p text:style-name="P9"><text:span text:style-name="T21"/></text:p>
      <text:p text:style-name="P17"><text:span text:style-name="T7"/></text:p>
      <text:p text:style-name="P1"/>
      <text:p text:style-name="P1"/>
      <text:p text:style-name="P1"/>
      <text:p text:style-name="P8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2cm" fo:margin-bottom="0.7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15:14.61</meta:creation-date>
    <dc:date>2013-04-30T11:07:28.39</dc:date>
    <meta:editing-duration>PT1H31M57S</meta:editing-duration>
    <meta:editing-cycles>7</meta:editing-cycles>
    <meta:generator>LibreOffice/3.4$Win32 LibreOffice_project/340m1$Build-502</meta:generator>
    <meta:document-statistic meta:table-count="0" meta:image-count="0" meta:object-count="0" meta:page-count="1" meta:paragraph-count="20" meta:word-count="115" meta:character-count="1186" meta:non-whitespace-character-count="1064"/>
  </office:meta>
</office:document-meta>
</file>