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Default"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text-align="justify" style:justify-single-word="false" style:text-autospace="none"/>
    </style:style>
    <style:style style:name="P5" style:family="paragraph" style:parent-style-name="Default">
      <style:paragraph-properties fo:margin-left="11.321cm" fo:margin-right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Default">
      <style:paragraph-properties fo:margin-left="11.321cm" fo:margin-right="0cm" fo:text-indent="0cm" style:auto-text-indent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Default">
      <style:paragraph-properties fo:margin-left="8.904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Default">
      <style:paragraph-properties fo:margin-left="8.904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Default" style:list-style-name="">
      <style:paragraph-properties fo:text-align="justify" style:justify-single-word="false" style:text-autospace="none"/>
    </style:style>
    <style:style style:name="P14" style:family="paragraph" style:parent-style-name="Default" style:list-style-name="">
      <style:paragraph-properties fo:text-align="center" style:justify-single-word="false" style:text-autospace="none"/>
    </style:style>
    <style:style style:name="P15" style:family="paragraph" style:parent-style-name="Default" style:list-style-name="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Default" style:list-style-name="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8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9" style:family="text">
      <style:text-properties fo:color="#000000" style:text-line-through-style="none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000000" style:text-line-through-style="none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3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style:font-name-asian="Times New Roman1" style:font-name-complex="Times New Roman1"/>
    </style:style>
    <style:style style:name="T16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8" style:family="text"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9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0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21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22" style:family="text">
      <style:text-properties fo:color="#000000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3" style:family="text">
      <style:text-properties fo:color="#000000" style:font-name-asian="Times New Roman1" style:font-name-complex="Times New Roman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ZAŁĄCZNIK NR 6</text:p>
      <text:p text:style-name="P5">do SIWZ na odbieranie i zagospodarowanie </text:p>
      <text:p text:style-name="P5">odpadów komunalnych z terenu </text:p>
      <text:p text:style-name="P5">Gminy Rojewo</text:p>
      <text:p text:style-name="P5"/>
      <text:p text:style-name="P4"><text:span text:style-name="T11"><text:s/></text:span><text:span text:style-name="T13">(pieczęć nagłówkowa lub </text:span></text:p>
      <text:p text:style-name="P1">nazwa i adres Wykonawcy) </text:p>
      <text:p text:style-name="P1"/>
      <text:p text:style-name="P9"/>
      <text:p text:style-name="P16"><text:span text:style-name="T15"><text:s/></text:span></text:p>
      <text:p text:style-name="P12"><text:span text:style-name="T16"/></text:p>
      <text:p text:style-name="P14"><text:span text:style-name="T11"><text:s/></text:span><text:span text:style-name="T19">WYKAZ NARZĘDZI, WYPOSAŻENIA I URZĄDZEŃ TECHNICZNYCH </text:span></text:p>
      <text:p text:style-name="P14"><text:span text:style-name="T8">DOSTĘPNYCH WYKONAWCY W CELU REALIZACJI ZAMÓWIENIA* </text:span></text:p>
      <text:p text:style-name="P13"><text:span text:style-name="T7">Składając ofertę w postępowaniu prowadzonym w trybie przetargu nieograniczonego na </text:span><text:span text:style-name="T8">„</text:span><text:span text:style-name="T6">Odbiór i zagospodarowanie odpadów komunalnych z terenu Gminy Rojewo</text:span><text:span text:style-name="T8">” </text:span><text:span text:style-name="T7">oświadczam, że dysponuję niżej wymienionymi narzędziami, wyposażeniem i urządzeniami: </text:span></text:p>
      <text:p text:style-name="P2"/>
      <text:p text:style-name="P2"><draw:frame draw:style-name="fr1" draw:name="Obiekt1" text:anchor-type="paragraph" svg:x="-0.005cm" svg:y="0.388cm" svg:width="16.503cm" svg:height="7.05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13"><text:span text:style-name="T11"><text:s/>*</text:span><text:span text:style-name="T12">do wykazu należy wpisać wszystkie narzędzia, wyposażenie i urządzenia wymagane w SIWZ rozdz. V pkt 3 Potencjał techniczny. Jeżeli Wykonawca polega na zasobach innego podmiotu należy pamiętać o załączeniu stosownych zobowiązań podmiotów udostępniających dane zasoby – Załącznik Nr 7 do SIWZ. </text:span></text:p>
      <text:p text:style-name="P2"/>
      <text:p text:style-name="P2"/>
      <text:p text:style-name="P2"/>
      <text:p text:style-name="P2">…............................, dnia............................</text:p>
      <text:p text:style-name="P7">…................................................................</text:p>
      <text:p text:style-name="P7">uprawniony przedstawiciel Wykonawcy</text:p>
      <text:p text:style-name="P7">(podpis i pieczęć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2cm" fo:margin-bottom="0.7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09:15:14.61</meta:creation-date>
    <dc:date>2013-04-30T11:03:38.41</dc:date>
    <meta:editing-duration>PT1H20M27S</meta:editing-duration>
    <meta:editing-cycles>6</meta:editing-cycles>
    <meta:generator>LibreOffice/3.4$Win32 LibreOffice_project/340m1$Build-502</meta:generator>
    <meta:document-statistic meta:table-count="0" meta:image-count="0" meta:object-count="1" meta:page-count="1" meta:paragraph-count="15" meta:word-count="112" meta:character-count="964" meta:non-whitespace-character-count="8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6.63cm"/>
    </style:style>
    <style:style style:name="ro1" style:family="table-row">
      <style:table-row-properties style:row-height="1.34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/>
    </style:style>
    <style:style style:name="ce3" style:family="table-cell" style:parent-style-name="Default">
      <style:table-cell-properties fo:border="0.06pt solid #000000"/>
      <style:text-properties fo:color="#000000" style:text-outline="false" style:text-line-through-style="none" style:text-position="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fo:color="#000000" style:text-outline="false" style:text-line-through-style="none" style:text-position="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="0.06pt solid #000000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fo:color="#000000"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6.80000019073486pt"/>
    </style:style>
    <style:style style:name="T2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5.69999980926514pt" style:font-weight-complex="bold"/>
    </style:style>
    <style:style style:name="T3" style:family="text">
      <style:text-properties fo:color="#000000" style:font-name="Times New Roman" fo:font-size="10pt" fo:font-weight="normal" style:font-name-asian="Times New Roman" style:font-size-asian="10pt" style:font-weight-asian="normal" style:font-name-complex="Times New Roman" style:font-size-complex="5.69999980926514pt" style:font-weight-complex="normal"/>
    </style:style>
  </office:automatic-styles>
  <office:body>
    <office:spreadsheet>
      <table:table table:name="Arkusz1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row table:style-name="ro1">
          <table:table-cell office:value-type="string">
            <text:p>LP</text:p>
          </table:table-cell>
          <table:table-cell office:value-type="string">
            <text:p>Wyszczególnienie</text:p>
          </table:table-cell>
          <table:table-cell/>
          <table:table-cell office:value-type="string">
            <text:p>Ilość/</text:p>
            <text:p>Odległość w km</text:p>
          </table:table-cell>
          <table:table-cell table:style-name="ce7" office:value-type="string">
            <text:p><text:span text:style-name="T1"><text:s/></text:span><text:span text:style-name="T2">Informacja o podstawie do dysponowania </text:span></text:p>
            <text:p><text:span text:style-name="T3">(należy wpisać: „zasoby własne”, </text:span></text:p>
            <text:p><text:span text:style-name="T3">„</text:span><text:span text:style-name="T3">umowa użyczenia”, „dzierżawa”, itp.) </text:span></text:p>
          </table:table-cell>
        </table:table-row>
        <table:table-row table:style-name="ro2">
          <table:table-cell table:style-name="ce6" office:value-type="string" table:number-columns-spanned="5" table:number-rows-spanned="1">
            <text:p>a) baza magazynowo - transportowa</text:p>
          </table:table-cell>
          <table:covered-table-cell table:number-columns-repeated="3"/>
          <table:covered-table-cell table:style-name="ce8"/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style-name="ce6" office:value-type="string" table:number-columns-spanned="5" table:number-rows-spanned="1">
            <text:p>b) pojazdy z GPS</text:p>
          </table:table-cell>
          <table:covered-table-cell table:number-columns-repeated="4"/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style-name="ce6" office:value-type="string" table:number-columns-spanned="5" table:number-rows-spanned="1">
            <text:p>c) oprogramowanie</text:p>
          </table:table-cell>
          <table:covered-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, 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30">30.04.2013</text:date>, <text:time>11:01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