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</style:style>
    <style:style style:name="P6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Default">
      <style:paragraph-properties fo:margin-left="8.904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margin-left="8.904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Default" style:list-style-name="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0" style:text-line-through-styl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-asian="Times New Roman1" style:font-name-complex="Times New Roman1"/>
    </style:style>
    <style:style style:name="T1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7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00000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0" style:family="text">
      <style:text-properties fo:color="#00000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ZAŁĄCZNIK NR 5</text:p>
      <text:p text:style-name="P6">do SIWZ na odbieranie i zagospodarowanie </text:p>
      <text:p text:style-name="P6">odpadów komunalnych z terenu </text:p>
      <text:p text:style-name="P6">Gminy Rojewo</text:p>
      <text:p text:style-name="P6"/>
      <text:p text:style-name="P5"><text:span text:style-name="T10"><text:s/></text:span><text:span text:style-name="T11">(pieczęć nagłówkowa lub </text:span></text:p>
      <text:p text:style-name="P1">nazwa i adres Wykonawcy) </text:p>
      <text:p text:style-name="P1"/>
      <text:p text:style-name="P10"/>
      <text:p text:style-name="P10"/>
      <text:p text:style-name="P10"/>
      <text:p text:style-name="P10"/>
      <text:p text:style-name="P10"><text:s/></text:p>
      <text:p text:style-name="P3"/>
      <text:p text:style-name="P15"><text:span text:style-name="T13"><text:s/></text:span></text:p>
      <text:p text:style-name="P14"><text:span text:style-name="T13"><text:s/></text:span><text:span text:style-name="T14">OŚWIADCZENIE OSOBY FIZYCZNEJ 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6"><text:span text:style-name="T4">Składając ofertę w postępowaniu prowadzonym w trybie przetargu nieograniczonego na </text:span><text:span text:style-name="T2">„Odbiór i zagospodarowanie odpadów komunalnych z terenu Gminy Rojewo” </text:span><text:span text:style-name="T4">oświadczam, że nie podlegam wykluczeniu z postępowania o udzielenie zamówienia publicznego na mocy art. 24 ust. 1 pkt 2 ustawy z dnia 29 stycznia 2004 r. Prawo zamówień publicznych (t.j. Dz. U. z 2010r. Nr 113, poz.759 z późn. zm) – nie otwarto wobec mnie likwidacji i nie ogłoszono upadłości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, dnia............................</text:p>
      <text:p text:style-name="P8">…................................................................</text:p>
      <text:p text:style-name="P8">uprawniony przedstawiciel Wykonawcy</text:p>
      <text:p text:style-name="P8">(podpis i pieczęć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2cm" fo:margin-bottom="0.7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15:14.61</meta:creation-date>
    <dc:date>2013-04-30T10:57:30.06</dc:date>
    <meta:editing-duration>PT1H20M27S</meta:editing-duration>
    <meta:editing-cycles>6</meta:editing-cycles>
    <meta:generator>LibreOffice/3.4$Win32 LibreOffice_project/340m1$Build-502</meta:generator>
    <meta:document-statistic meta:table-count="0" meta:image-count="0" meta:object-count="0" meta:page-count="1" meta:paragraph-count="14" meta:word-count="103" meta:character-count="806" meta:non-whitespace-character-count="705"/>
  </office:meta>
</office:document-meta>
</file>