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P2" style:family="paragraph" style:parent-style-name="Default"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text-align="justify" style:justify-single-word="false" style:text-autospace="none"/>
    </style:style>
    <style:style style:name="P6" style:family="paragraph" style:parent-style-name="Default">
      <style:paragraph-properties fo:margin-left="11.321cm" fo:margin-right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Default">
      <style:paragraph-properties fo:margin-left="11.321cm" fo:margin-right="0cm" fo:text-indent="0cm" style:auto-text-indent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0" style:family="paragraph" style:parent-style-name="Default" style:list-style-name="">
      <style:paragraph-properties fo:text-align="center" style:justify-single-word="false" style:text-autospace="none"/>
    </style:style>
    <style:style style:name="P11" style:family="paragraph" style:parent-style-name="Default" style:list-style-name="">
      <style:paragraph-properties style:text-autospace="none"/>
    </style:style>
    <style:style style:name="P12" style:family="paragraph" style:parent-style-name="Default" style:list-style-name="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Default">
      <style:paragraph-properties fo:margin-left="8.904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Default">
      <style:paragraph-properties fo:margin-left="8.904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fo:color="#000000" style:text-line-through-style="none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" style:family="text">
      <style:text-properties fo:color="#000000" style:text-line-through-style="none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9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1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000000" style:font-name-asian="Times New Roman1" style:font-name-complex="Times New Roman1"/>
    </style:style>
    <style:style style:name="T1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5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ZAŁĄCZNIK NR 4</text:p>
      <text:p text:style-name="P6">do SIWZ na odbieranie i zagospodarowanie </text:p>
      <text:p text:style-name="P6">odpadów komunalnych z terenu </text:p>
      <text:p text:style-name="P6">Gminy Rojewo</text:p>
      <text:p text:style-name="P6"/>
      <text:p text:style-name="P5"><text:span text:style-name="T9"><text:s/></text:span><text:span text:style-name="T11">(pieczęć nagłówkowa lub </text:span></text:p>
      <text:p text:style-name="P1">nazwa i adres Wykonawcy) </text:p>
      <text:p text:style-name="P1"/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><text:s/></text:span></text:p>
      <text:p text:style-name="P9"/>
      <text:p text:style-name="P10"><text:span text:style-name="T9"><text:s/></text:span><text:span text:style-name="T15">OŚWIADCZENIE WYKONAWCY 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2"><text:span text:style-name="T6">Składając ofertę w postępowaniu prowadzonym w trybie przetargu nieograniczonego na </text:span><text:span text:style-name="T5">„Odbiór i zagospodarowanie odpadów komunalnych z terenu Gminy Rojewo” </text:span><text:span text:style-name="T6">oświadczam, że osoby które będą uczestniczyć w wykonywaniu zamówienia, posiadają wymagane uprawnienia do odbierania i zagospodarowania odpadów komunalnych. </text:span></text:p>
      <text:p text:style-name="P11"><text:span text:style-name="T8"/></text:p>
      <text:p text:style-name="P4"><text:span text:style-name="T6"/></text:p>
      <text:p text:style-name="P8"/>
      <text:p text:style-name="P8">…............................, dnia............................</text:p>
      <text:p text:style-name="P14">…................................................................</text:p>
      <text:p text:style-name="P14">uprawniony przedstawiciel Wykonawcy</text:p>
      <text:p text:style-name="P14">(podpis i pieczęć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42cm" fo:margin-bottom="0.7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09:15:14.61</meta:creation-date>
    <dc:date>2013-04-30T10:55:37.89</dc:date>
    <meta:editing-duration>PT1H20M27S</meta:editing-duration>
    <meta:editing-cycles>6</meta:editing-cycles>
    <meta:generator>LibreOffice/3.4$Win32 LibreOffice_project/340m1$Build-502</meta:generator>
    <meta:document-statistic meta:table-count="0" meta:image-count="0" meta:object-count="0" meta:page-count="1" meta:paragraph-count="13" meta:word-count="70" meta:character-count="661" meta:non-whitespace-character-count="594"/>
  </office:meta>
</office:document-meta>
</file>