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"/>
  <manifest:file-entry manifest:media-type="" manifest:full-path="Object 1/statusbar/"/>
  <manifest:file-entry manifest:media-type="" manifest:full-path="Object 1/floater/"/>
  <manifest:file-entry manifest:media-type="" manifest:full-path="Object 1/popupmenu/"/>
  <manifest:file-entry manifest:media-type="text/xml" manifest:full-path="Object 1/content.xml"/>
  <manifest:file-entry manifest:media-type="" manifest:full-path="Object 1/progressbar/"/>
  <manifest:file-entry manifest:media-type="" manifest:full-path="Object 1/toolpanel/"/>
  <manifest:file-entry manifest:media-type="text/xml" manifest:full-path="Object 1/styles.xml"/>
  <manifest:file-entry manifest:media-type="" manifest:full-path="Object 1/menubar/"/>
  <manifest:file-entry manifest:media-type="" manifest:full-path="Object 1/toolbar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5" style:family="paragraph" style:parent-style-name="Default">
      <style:text-properties style:font-name="Times New Roman" fo:font-size="12pt" style:font-size-asian="12pt" style:font-size-complex="12pt"/>
    </style:style>
    <style:style style:name="P6" style:family="paragraph" style:parent-style-name="Default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Default">
      <style:paragraph-properties fo:text-align="justify" style:justify-single-word="false" style:text-autospace="none"/>
    </style:style>
    <style:style style:name="P9" style:family="paragraph" style:parent-style-name="Default">
      <style:paragraph-properties fo:margin-left="11.321cm" fo:margin-right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Default">
      <style:paragraph-properties fo:margin-left="11.321cm" fo:margin-right="0cm" fo:text-indent="0cm" style:auto-text-indent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Default">
      <style:paragraph-properties fo:margin-left="8.904cm" fo:margin-right="0cm" fo:text-align="center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Default">
      <style:paragraph-properties fo:margin-left="8.904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style:font-name-asian="Times New Roman1" style:font-name-complex="Times New Roman1"/>
    </style:style>
    <style:style style:name="T6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0">ZAŁĄCZNIK NR 3 </text:p>
      <text:p text:style-name="P9">do SIWZ na odbieranie i zagospodarowanie </text:p>
      <text:p text:style-name="P9">odpadów komunalnych z terenu </text:p>
      <text:p text:style-name="P9">Gminy Rojewo</text:p>
      <text:p text:style-name="P9"/>
      <text:p text:style-name="P8"><text:span text:style-name="T3"><text:s/></text:span><text:span text:style-name="T4">(pieczęć nagłówkowa lub </text:span></text:p>
      <text:p text:style-name="P1">nazwa i adres Wykonawcy) </text:p>
      <text:p text:style-name="P1"/>
      <text:p text:style-name="P6"><text:span text:style-name="T5"><text:s/></text:span><text:span text:style-name="T6">WYKAZ WYKONANYCH LUB WYKONYWANYCH </text:span></text:p>
      <text:p text:style-name="P2">W CIĄGU OSTATNICH 3 LAT USŁUG </text:p>
      <text:p text:style-name="P4"/>
      <text:p text:style-name="P7"><text:span text:style-name="T2">Składając ofertę w postępowaniu prowadzonym w trybie przetargu nieograniczonego na </text:span><text:span text:style-name="T1">„Odbiór i zagospodarowanie odpadów komunalnych z terenu Gminy Rojewo” </text:span><text:span text:style-name="T2">oświadczam, że niżej wymienione usługi są wykonane lub były wykonywane należycie: </text:span></text:p>
      <text:p text:style-name="P3"><draw:frame draw:style-name="fr1" draw:name="Obiekt1" text:anchor-type="paragraph" svg:width="14.319cm" svg:height="16.24cm" draw:z-index="0"><draw:object xlink:href="./Object 1" xlink:type="simple" xlink:show="embed" xlink:actuate="onLoad"/><draw:image xlink:href="./ObjectReplacements/Object 1" xlink:type="simple" xlink:show="embed" xlink:actuate="onLoad"/></draw:frame>W załączeniu dokumenty potwierdzające, że usługa lub usługi te zostały wykonane lub są wykonywane należycie.</text:p>
      <text:p text:style-name="P3">…............................, dnia............................</text:p>
      <text:p text:style-name="P11">…................................................................</text:p>
      <text:p text:style-name="P11">uprawniony przedstawiciel Wykonawcy</text:p>
      <text:p text:style-name="P11">(podpis i pieczęć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42cm" fo:margin-bottom="0.7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30T09:15:14.61</meta:creation-date>
    <dc:date>2013-05-06T08:57:06.06</dc:date>
    <meta:editing-duration>PT01H21M25S</meta:editing-duration>
    <meta:editing-cycles>8</meta:editing-cycles>
    <meta:generator>OpenOffice.org/3.2$Win32 OpenOffice.org_project/320m12$Build-9483</meta:generator>
    <meta:document-statistic meta:table-count="0" meta:image-count="0" meta:object-count="1" meta:page-count="1" meta:paragraph-count="14" meta:word-count="89" meta:character-count="7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8.1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8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</office:automatic-styles>
  <office:body>
    <office:spreadsheet>
      <table:table table:name="Arkusz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6"/>
        <table:table-row table:style-name="ro1">
          <table:table-cell table:style-name="ce5" office:value-type="float" office:value="1" table:number-columns-spanned="1" table:number-rows-spanned="7">
            <text:p>1</text:p>
          </table:table-cell>
          <table:table-cell office:value-type="string">
            <text:p>Przedmiot zamówienia</text:p>
          </table:table-cell>
          <table:table-cell/>
        </table:table-row>
        <table:table-row table:style-name="ro2">
          <table:covered-table-cell/>
          <table:table-cell office:value-type="string">
            <text:p>Nazwa podmiotu na rzecz </text:p>
            <text:p>którego wykonano lub </text:p>
            <text:p>Wykonuje się usługę</text:p>
          </table:table-cell>
          <table:table-cell/>
        </table:table-row>
        <table:table-row table:style-name="ro3">
          <table:covered-table-cell/>
          <table:table-cell office:value-type="string">
            <text:p>Adres podmiotu na rzecz</text:p>
            <text:p><text:s/>którego wykonano </text:p>
            <text:p>Lub wykonuje się usługę</text:p>
          </table:table-cell>
          <table:table-cell/>
        </table:table-row>
        <table:table-row table:style-name="ro4">
          <table:covered-table-cell/>
          <table:table-cell table:style-name="ce8" office:value-type="string">
            <text:p>Wartość zamówienia brutto</text:p>
          </table:table-cell>
          <table:table-cell/>
        </table:table-row>
        <table:table-row table:style-name="ro3">
          <table:covered-table-cell/>
          <table:table-cell office:value-type="string">
            <text:p>Potwierdzona ilość </text:p>
            <text:p>odebranych odpadów </text:p>
            <text:p>W Mg</text:p>
          </table:table-cell>
          <table:table-cell/>
        </table:table-row>
        <table:table-row table:style-name="ro3">
          <table:covered-table-cell/>
          <table:table-cell office:value-type="string">
            <text:p>Daty wykonania lub </text:p>
            <text:p>Wykonywania usług</text:p>
            <text:p>(od-do)</text:p>
          </table:table-cell>
          <table:table-cell/>
        </table:table-row>
        <table:table-row table:style-name="ro5">
          <table:covered-table-cell/>
          <table:table-cell office:value-type="string">
            <text:p>Miejsce wykonania lub </text:p>
            <text:p>Wykonywania usług</text:p>
          </table:table-cell>
          <table:table-cell/>
        </table:table-row>
        <table:table-row table:style-name="ro6">
          <table:table-cell table:style-name="ce5" office:value-type="float" office:value="2" table:number-columns-spanned="1" table:number-rows-spanned="7">
            <text:p>2</text:p>
          </table:table-cell>
          <table:table-cell office:value-type="string">
            <text:p>Przedmiot zamówienia</text:p>
          </table:table-cell>
          <table:table-cell/>
        </table:table-row>
        <table:table-row table:style-name="ro7">
          <table:covered-table-cell/>
          <table:table-cell office:value-type="string">
            <text:p>Nazwa podmiotu na rzecz </text:p>
            <text:p>którego wykonano lub </text:p>
            <text:p>Wykonuje się usługę</text:p>
            <text:p><text:s/></text:p>
          </table:table-cell>
          <table:table-cell/>
        </table:table-row>
        <table:table-row table:style-name="ro3">
          <table:covered-table-cell/>
          <table:table-cell office:value-type="string">
            <text:p>Adres podmiotu na rzecz</text:p>
            <text:p><text:s/>którego wykonano </text:p>
            <text:p>Lub wykonuje się usługę</text:p>
          </table:table-cell>
          <table:table-cell/>
        </table:table-row>
        <table:table-row table:style-name="ro6">
          <table:covered-table-cell/>
          <table:table-cell table:style-name="ce8" office:value-type="string">
            <text:p>Wartość zamówienia brutto</text:p>
          </table:table-cell>
          <table:table-cell/>
        </table:table-row>
        <table:table-row table:style-name="ro3">
          <table:covered-table-cell/>
          <table:table-cell office:value-type="string">
            <text:p>Potwierdzona ilość </text:p>
            <text:p>odebranych odpadów </text:p>
            <text:p>W Mg</text:p>
          </table:table-cell>
          <table:table-cell/>
        </table:table-row>
        <table:table-row table:style-name="ro3">
          <table:covered-table-cell/>
          <table:table-cell office:value-type="string">
            <text:p>Daty wykonania lub </text:p>
            <text:p>Wykonywania usług</text:p>
            <text:p>(od-do)</text:p>
          </table:table-cell>
          <table:table-cell/>
        </table:table-row>
        <table:table-row table:style-name="ro5">
          <table:covered-table-cell/>
          <table:table-cell office:value-type="string">
            <text:p>Miejsce wykonania lub </text:p>
            <text:p>Wykonywania usług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przedmiot zamówienia</text:p>
          </table:table-cell>
          <table:table-cell office:value-type="string">
            <text:p>itd.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30">30.04.2013</text:date>, <text:time>10:45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