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Default">
      <style:paragraph-properties fo:margin-left="7.479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ZAŁĄCZNIK NR 1 </text:p>
      <text:p text:style-name="P8">do SIWZ na odbieranie i zagospodarowanie </text:p>
      <text:p text:style-name="P8">odpadów komunalnych z terenu </text:p>
      <text:p text:style-name="P8">Gminy Rojewo</text:p>
      <text:p text:style-name="P1"/>
      <text:p text:style-name="P1"/>
      <text:p text:style-name="P1">Pełna nazwa Wykonawcy</text:p>
      <text:p text:style-name="P1"><text:s/></text:p>
      <text:p text:style-name="P1">......................................................................................</text:p>
      <text:p text:style-name="P1"/>
      <text:p text:style-name="P1">......................................................................................</text:p>
      <text:p text:style-name="P1"/>
      <text:p text:style-name="P1">………………………………………………………., </text:p>
      <text:p text:style-name="P2"/>
      <text:p text:style-name="P2">Adres ……………………………………………..........….., </text:p>
      <text:p text:style-name="P2">NIP ………………………………………............................, </text:p>
      <text:p text:style-name="P2">REGON ...................................................... …................…., </text:p>
      <text:p text:style-name="P2">Nr rachunku bankowego ......................................................, </text:p>
      <text:p text:style-name="P2">Nr telefonu .......................................................................... , </text:p>
      <text:p text:style-name="P2">Nr faxu ……………………………….....................……… </text:p>
      <text:p text:style-name="P3"/>
      <text:p text:style-name="P4">„FORMULARZ OFERTOWY” </text:p>
      <text:p text:style-name="P13"/>
      <text:p text:style-name="P7"><text:span text:style-name="T2">SKŁADAM OFERTĘ </text:span><text:span text:style-name="T1">na wykonanie zamówienia pn.: </text:span><text:span text:style-name="T2">„Odbiór i zagospodarowanie odpadów komunalnych z terenu Gminy Rojewo” </text:span><text:span text:style-name="T1">w zakresie określonym w postępowaniu przetargowym Nr RB.I.271.4.2013: </text:span></text:p>
      <text:p text:style-name="P1"/>
      <text:p text:style-name="P6"><text:span text:style-name="T1">1. </text:span><text:span text:style-name="T2">Cena <text:s/>brutto za odbiór 1 mg odpadów zmieszanych ( kod 20 03 01 ) przedmiotu zamówienia: </text:span></text:p>
      <text:p text:style-name="P1">netto: …………………………zł </text:p>
      <text:p text:style-name="P1">słownie: ................................................................................................................................................ , </text:p>
      <text:p text:style-name="P1">podatek VAT …%: ......……….zł </text:p>
      <text:p text:style-name="P1">słownie .................................................................................................................................................., </text:p>
      <text:p text:style-name="P1">brutto…………………………………zł </text:p>
      <text:p text:style-name="P1">słownie: ................................................................................................................................................., </text:p>
      <text:p text:style-name="P14"/>
      <text:p text:style-name="P7"><text:span text:style-name="T1">2. </text:span><text:span text:style-name="T2">Zobowiązuję się </text:span><text:span text:style-name="T1">do wykonania przedmiotu zamówienia w terminie: </text:span><text:span text:style-name="T2">od 1 lipca 2013 roku do dnia 31 grudnia 2014 roku. </text:span></text:p>
      <text:p text:style-name="P7"><text:span text:style-name="T1">3. </text:span><text:span text:style-name="T2">Oświadczam, </text:span><text:span text:style-name="T1">że zadeklarowana cena zawiera wszystkie koszty składające się na należyte wykonanie przedmiotu umowy. </text:span></text:p>
      <text:p text:style-name="P7"><text:span text:style-name="T1">4. </text:span><text:span text:style-name="T2">Przedmiot zamówienia </text:span><text:span text:style-name="T1">wykonam sam*/ Następującą część zamówienia powierzę podwykonawcom*: 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.. </text:span></text:p>
      <text:p text:style-name="P7"><text:span text:style-name="T1">(wpisać nazwę i adres podwykonawcy oraz zakres ich robót ) <text:line-break/>5. </text:span><text:span text:style-name="T2">Akceptuję </text:span><text:span text:style-name="T1">warunki płatności określone przez Zamawiającego w SIWZ. </text:span></text:p>
      <text:p text:style-name="P7"><text:span text:style-name="T1">6. </text:span><text:span text:style-name="T2">Oświadczam, </text:span><text:span text:style-name="T1">że zapoznałem się ze Specyfikacją Istotnych Warunków Zamówienia i uznaję się </text:span></text:p>
      <text:p text:style-name="P12">za związanego określonymi w niej zasadami postępowania. </text:p>
      <text:p text:style-name="P7"><text:span text:style-name="T1">7. </text:span><text:span text:style-name="T2">Oświadczam</text:span><text:span text:style-name="T1">, że dokonałem oględzin w terenie, na którym realizowany będzie przedmiot umowy. </text:span></text:p>
      <text:p text:style-name="P7"><text:span text:style-name="T1">8. </text:span><text:span text:style-name="T2">Uważam się </text:span><text:span text:style-name="T1">za związanego niniejszą ofertą </text:span><text:span text:style-name="T2">przez okres 30 dni </text:span><text:span text:style-name="T1">od upływu terminu do składania ofert. </text:span></text:p>
      <text:p text:style-name="P7"><text:span text:style-name="T1">9. </text:span><text:span text:style-name="T2">Oświadczam, </text:span><text:span text:style-name="T1">że projekt umowy został przeze mnie zaakceptowany i zobowiązuję się - w przypadku wyboru mojej oferty, do zawarcia umowy w miejscu i terminie wyznaczonym przez Zamawiającego, na warunkach określonych w projekcie umowy. </text:span></text:p>
      <text:p text:style-name="P12">10. Z Formularzem ofertowym składam następujące załączniki i oświadczenia: </text:p>
      <text:p text:style-name="P1">………………………………………………………………....... </text:p>
      <text:p text:style-name="P1">…………………………………………………………….....….. </text:p>
      <text:p text:style-name="P1">………………………………………………………………....... </text:p>
      <text:p text:style-name="P1">………………………………………………………………....... </text:p>
      <text:p text:style-name="P1">………………………………………………………………....... </text:p>
      <text:p text:style-name="P1">…………………………………………………………………... </text:p>
      <text:p text:style-name="P1">…………………………………………………………………... </text:p>
      <text:p text:style-name="P1">…………………………………………………………………...</text:p>
      <text:p text:style-name="P1">……………………………………………………………………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….............................................................................</text:p>
      <text:p text:style-name="P15">(data, pieczęć i podpis Wykonawcy/Wykonawców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09:15:14.61</meta:creation-date>
    <dc:date>2013-05-06T11:59:22.55</dc:date>
    <meta:editing-duration>PT00H12M5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47" meta:word-count="289" meta:character-count="3910"/>
  </office:meta>
</office:document-meta>
</file>