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Calibri1" svg:font-family="Calibri"/>
    <style:font-face style:name="Symbol" svg:font-family="Symbol"/>
    <style:font-face style:name="Times New Roman" svg:font-family="'Times New Roman'"/>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a1" style:family="table">
      <style:table-properties style:width="16.378cm" fo:margin-left="0cm" table:align="left" style:may-break-between-rows="true" style:writing-mode="lr-tb"/>
    </style:style>
    <style:style style:name="Tabela1.A" style:family="table-column">
      <style:table-column-properties style:column-width="0.979cm"/>
    </style:style>
    <style:style style:name="Tabela1.B" style:family="table-column">
      <style:table-column-properties style:column-width="3.096cm"/>
    </style:style>
    <style:style style:name="Tabela1.C" style:family="table-column">
      <style:table-column-properties style:column-width="8.701cm"/>
    </style:style>
    <style:style style:name="Tabela1.D" style:family="table-column">
      <style:table-column-properties style:column-width="3.602cm"/>
    </style:style>
    <style:style style:name="Tabela1.A1" style:family="table-cell">
      <style:table-cell-properties fo:background-color="#ffffff" fo:padding-left="0.191cm" fo:padding-right="0.191cm" fo:padding-top="0cm" fo:padding-bottom="0cm" fo:border-left="0.002cm solid #000001" fo:border-right="none" fo:border-top="0.002cm solid #000001" fo:border-bottom="0.002cm solid #000001" fo:vertical-align="top">
        <style:background-image/>
      </style:table-cell-properties>
    </style:style>
    <style:style style:name="Tabela1.D1" style:family="table-cell">
      <style:table-cell-properties fo:background-color="#ffffff" fo:padding-left="0.191cm" fo:padding-right="0.191cm" fo:padding-top="0cm" fo:padding-bottom="0cm" fo:border="0.002cm solid #000001" fo:vertical-align="top">
        <style:background-image/>
      </style:table-cell-properties>
    </style:style>
    <style:style style:name="Tabela2" style:family="table">
      <style:table-properties style:width="15.998cm" fo:margin-left="0cm" table:align="left" style:may-break-between-rows="true" style:writing-mode="lr-tb"/>
    </style:style>
    <style:style style:name="Tabela2.A" style:family="table-column">
      <style:table-column-properties style:column-width="3.865cm"/>
    </style:style>
    <style:style style:name="Tabela2.B" style:family="table-column">
      <style:table-column-properties style:column-width="4.092cm"/>
    </style:style>
    <style:style style:name="Tabela2.C" style:family="table-column">
      <style:table-column-properties style:column-width="3.808cm"/>
    </style:style>
    <style:style style:name="Tabela2.D" style:family="table-column">
      <style:table-column-properties style:column-width="4.233cm"/>
    </style:style>
    <style:style style:name="Tabela2.A1" style:family="table-cell">
      <style:table-cell-properties fo:background-color="#ffffff" fo:padding-left="0.191cm" fo:padding-right="0.191cm" fo:padding-top="0cm" fo:padding-bottom="0cm" fo:border-left="0.002cm solid #000001" fo:border-right="none" fo:border-top="0.002cm solid #000001" fo:border-bottom="0.002cm solid #000001" fo:vertical-align="top">
        <style:background-image/>
      </style:table-cell-properties>
    </style:style>
    <style:style style:name="Tabela2.D1" style:family="table-cell">
      <style:table-cell-properties fo:background-color="#ffffff" fo:padding-left="0.191cm" fo:padding-right="0.191cm" fo:padding-top="0cm" fo:padding-bottom="0cm" fo:border="0.002cm solid #000001" fo:vertical-align="top">
        <style:background-image/>
      </style:table-cell-properties>
    </style:style>
    <style:style style:name="Tabela3" style:family="table">
      <style:table-properties style:width="15.998cm" fo:margin-left="0cm" table:align="left" style:may-break-between-rows="true" style:writing-mode="lr-tb"/>
    </style:style>
    <style:style style:name="Tabela3.A" style:family="table-column">
      <style:table-column-properties style:column-width="3.865cm"/>
    </style:style>
    <style:style style:name="Tabela3.B" style:family="table-column">
      <style:table-column-properties style:column-width="4.092cm"/>
    </style:style>
    <style:style style:name="Tabela3.C" style:family="table-column">
      <style:table-column-properties style:column-width="3.808cm"/>
    </style:style>
    <style:style style:name="Tabela3.D" style:family="table-column">
      <style:table-column-properties style:column-width="4.233cm"/>
    </style:style>
    <style:style style:name="Tabela3.A1" style:family="table-cell">
      <style:table-cell-properties fo:background-color="#ffffff" fo:padding-left="0.191cm" fo:padding-right="0.191cm" fo:padding-top="0cm" fo:padding-bottom="0cm" fo:border-left="0.002cm solid #000001" fo:border-right="none" fo:border-top="0.002cm solid #000001" fo:border-bottom="0.002cm solid #000001" fo:vertical-align="top">
        <style:background-image/>
      </style:table-cell-properties>
    </style:style>
    <style:style style:name="Tabela3.D1" style:family="table-cell">
      <style:table-cell-properties fo:background-color="#ffffff" fo:padding-left="0.191cm" fo:padding-right="0.191cm" fo:padding-top="0cm" fo:padding-bottom="0cm" fo:border="0.002cm solid #000001" fo:vertical-align="top">
        <style:background-image/>
      </style:table-cell-properties>
    </style:style>
    <style:style style:name="P1" style:family="paragraph" style:parent-style-name="Standard">
      <style:paragraph-properties fo:line-height="100%" fo:text-align="start" style:justify-single-word="false">
        <style:tab-stops>
          <style:tab-stop style:position="1.249cm"/>
        </style:tab-stops>
      </style:paragraph-properties>
    </style:style>
    <style:style style:name="P2" style:family="paragraph" style:parent-style-name="Standard">
      <style:paragraph-properties fo:line-height="100%" fo:text-align="center" style:justify-single-word="false">
        <style:tab-stops>
          <style:tab-stop style:position="1.249cm"/>
        </style:tab-stops>
      </style:paragraph-properties>
    </style:style>
    <style:style style:name="P3" style:family="paragraph" style:parent-style-name="Standard">
      <style:paragraph-properties fo:line-height="100%" fo:text-align="justify" style:justify-single-word="false">
        <style:tab-stops>
          <style:tab-stop style:position="1.249cm"/>
        </style:tab-stops>
      </style:paragraph-properties>
    </style:style>
    <style:style style:name="P4" style:family="paragraph" style:parent-style-name="Standard">
      <style:paragraph-properties fo:line-height="100%" fo:text-align="justify" style:justify-single-word="false">
        <style:tab-stops>
          <style:tab-stop style:position="1.27cm"/>
          <style:tab-stop style:position="10.795cm" style:leader-style="dotted" style:leader-text="."/>
          <style:tab-stop style:position="15.875cm" style:leader-style="dotted" style:leader-text="."/>
        </style:tab-stops>
      </style:paragraph-properties>
    </style:style>
    <style:style style:name="P5" style:family="paragraph" style:parent-style-name="Standard">
      <style:paragraph-properties fo:margin-top="0.049cm" fo:margin-bottom="0cm" fo:line-height="100%" fo:text-align="justify" style:justify-single-word="false">
        <style:tab-stops>
          <style:tab-stop style:position="1.249cm"/>
        </style:tab-stops>
      </style:paragraph-properties>
    </style:style>
    <style:style style:name="P6" style:family="paragraph" style:parent-style-name="Standard">
      <style:paragraph-properties fo:margin-top="0.049cm" fo:margin-bottom="0cm" fo:line-height="100%" fo:text-align="start" style:justify-single-word="false">
        <style:tab-stops>
          <style:tab-stop style:position="1.249cm"/>
        </style:tab-stops>
      </style:paragraph-properties>
    </style:style>
    <style:style style:name="P7" style:family="paragraph" style:parent-style-name="Standard">
      <style:paragraph-properties fo:margin-top="0cm" fo:margin-bottom="0.212cm" fo:line-height="100%" fo:text-align="justify" style:justify-single-word="false">
        <style:tab-stops>
          <style:tab-stop style:position="1.249cm"/>
        </style:tab-stops>
      </style:paragraph-properties>
    </style:style>
    <style:style style:name="P8" style:family="paragraph" style:parent-style-name="Standard">
      <style:paragraph-properties fo:margin-top="0cm" fo:margin-bottom="0.212cm" fo:line-height="100%" fo:text-align="start" style:justify-single-word="false">
        <style:tab-stops>
          <style:tab-stop style:position="1.249cm"/>
        </style:tab-stops>
      </style:paragraph-properties>
    </style:style>
    <style:style style:name="P9" style:family="paragraph" style:parent-style-name="Standard">
      <style:paragraph-properties fo:margin-left="0.64cm" fo:margin-right="0cm" fo:margin-top="0.049cm" fo:margin-bottom="0cm" fo:line-height="100%" fo:text-align="start" style:justify-single-word="false" fo:text-indent="0cm" style:auto-text-indent="false">
        <style:tab-stops>
          <style:tab-stop style:position="0.609cm"/>
        </style:tab-stops>
      </style:paragraph-properties>
    </style:style>
    <style:style style:name="P10" style:family="paragraph" style:parent-style-name="Standard">
      <style:paragraph-properties fo:line-height="100%" fo:text-align="start" style:justify-single-word="false"/>
      <style:text-properties fo:color="#000000" style:font-name="Times New Roman" fo:font-size="12pt" fo:font-weight="normal" fo:background-color="transparent" style:font-name-asian="Times New Roman" style:font-name-complex="Times New Roman"/>
    </style:style>
    <style:style style:name="P11" style:family="paragraph" style:parent-style-name="Standard">
      <style:paragraph-properties fo:line-height="100%" fo:text-align="start" style:justify-single-word="false">
        <style:tab-stops>
          <style:tab-stop style:position="1.249cm"/>
        </style:tab-stops>
      </style:paragraph-properties>
      <style:text-properties fo:color="#000000" style:font-name="Times New Roman" fo:font-size="12pt" fo:font-weight="normal" fo:background-color="transparent" style:font-name-asian="Times New Roman" style:font-name-complex="Times New Roman"/>
    </style:style>
    <style:style style:name="P12" style:family="paragraph" style:parent-style-name="Standard">
      <style:paragraph-properties fo:line-height="100%" fo:text-align="justify" style:justify-single-word="false">
        <style:tab-stops>
          <style:tab-stop style:position="1.249cm"/>
        </style:tab-stops>
      </style:paragraph-properties>
      <style:text-properties fo:color="#000000" style:font-name="Times New Roman" fo:font-size="12pt" fo:font-weight="normal" fo:background-color="transparent" style:font-name-asian="Times New Roman" style:font-name-complex="Times New Roman"/>
    </style:style>
    <style:style style:name="P13" style:family="paragraph" style:parent-style-name="Standard" style:list-style-name="L2">
      <style:paragraph-properties fo:line-height="100%" fo:text-align="justify" style:justify-single-word="false">
        <style:tab-stops>
          <style:tab-stop style:position="-0.021cm"/>
        </style:tab-stops>
      </style:paragraph-properties>
      <style:text-properties fo:color="#000000" style:font-name="Times New Roman" fo:font-size="12pt" fo:font-weight="normal" fo:background-color="transparent" style:font-name-asian="Times New Roman" style:font-name-complex="Times New Roman"/>
    </style:style>
    <style:style style:name="P14" style:family="paragraph" style:parent-style-name="Standard" style:list-style-name="L7">
      <style:paragraph-properties fo:line-height="100%" fo:text-align="justify" style:justify-single-word="false">
        <style:tab-stops>
          <style:tab-stop style:position="-0.021cm"/>
        </style:tab-stops>
      </style:paragraph-properties>
      <style:text-properties fo:color="#000000" style:font-name="Times New Roman" fo:font-size="12pt" fo:font-weight="normal" fo:background-color="transparent" style:font-name-asian="Times New Roman" style:font-name-complex="Times New Roman"/>
    </style:style>
    <style:style style:name="P15" style:family="paragraph" style:parent-style-name="Standard" style:list-style-name="L8">
      <style:paragraph-properties fo:line-height="100%" fo:text-align="justify" style:justify-single-word="false">
        <style:tab-stops>
          <style:tab-stop style:position="-0.021cm"/>
        </style:tab-stops>
      </style:paragraph-properties>
      <style:text-properties fo:color="#000000" style:font-name="Times New Roman" fo:font-size="12pt" fo:font-weight="normal" fo:background-color="transparent" style:font-name-asian="Times New Roman" style:font-name-complex="Times New Roman"/>
    </style:style>
    <style:style style:name="P16" style:family="paragraph" style:parent-style-name="Standard">
      <style:paragraph-properties fo:line-height="100%" fo:text-align="justify" style:justify-single-word="false">
        <style:tab-stops>
          <style:tab-stop style:position="1.27cm"/>
          <style:tab-stop style:position="10.795cm" style:leader-style="dotted" style:leader-text="."/>
          <style:tab-stop style:position="15.875cm" style:leader-style="dotted" style:leader-text="."/>
        </style:tab-stops>
      </style:paragraph-properties>
      <style:text-properties fo:color="#000000" style:font-name="Times New Roman" fo:font-size="12pt" fo:font-weight="normal" fo:background-color="transparent" style:font-name-asian="Times New Roman" style:font-name-complex="Times New Roman"/>
    </style:style>
    <style:style style:name="P17" style:family="paragraph" style:parent-style-name="Standard">
      <style:paragraph-properties fo:line-height="100%" fo:text-align="end" style:justify-single-word="false">
        <style:tab-stops>
          <style:tab-stop style:position="1.249cm"/>
        </style:tab-stops>
      </style:paragraph-properties>
      <style:text-properties fo:color="#000000" style:font-name="Times New Roman" fo:font-size="12pt" fo:font-weight="normal" fo:background-color="transparent" style:font-name-asian="Times New Roman" style:font-name-complex="Times New Roman"/>
    </style:style>
    <style:style style:name="P18" style:family="paragraph" style:parent-style-name="Standard">
      <style:paragraph-properties fo:line-height="100%" fo:text-align="center" style:justify-single-word="false">
        <style:tab-stops>
          <style:tab-stop style:position="1.249cm"/>
        </style:tab-stops>
      </style:paragraph-properties>
      <style:text-properties fo:color="#000000" style:font-name="Times New Roman" fo:font-size="12pt" fo:font-weight="bold" fo:background-color="transparent" style:font-name-asian="Times New Roman" style:font-name-complex="Times New Roman"/>
    </style:style>
    <style:style style:name="P19" style:family="paragraph" style:parent-style-name="Standard">
      <style:paragraph-properties fo:line-height="100%" fo:text-align="justify" style:justify-single-word="false">
        <style:tab-stops>
          <style:tab-stop style:position="1.249cm"/>
        </style:tab-stops>
      </style:paragraph-properties>
      <style:text-properties fo:color="#000000" style:font-name="Times New Roman" fo:font-size="12pt" fo:font-weight="bold" fo:background-color="transparent" style:font-name-asian="Times New Roman" style:font-name-complex="Times New Roman"/>
    </style:style>
    <style:style style:name="P20" style:family="paragraph" style:parent-style-name="Standard">
      <style:paragraph-properties fo:line-height="100%" fo:text-align="start" style:justify-single-word="false">
        <style:tab-stops>
          <style:tab-stop style:position="1.249cm"/>
        </style:tab-stops>
      </style:paragraph-properties>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21" style:family="paragraph" style:parent-style-name="Standard" style:list-style-name="L1">
      <style:paragraph-properties fo:line-height="100%" fo:text-align="justify" style:justify-single-word="false">
        <style:tab-stops>
          <style:tab-stop style:position="-0.021cm"/>
        </style:tab-stops>
      </style:paragraph-properties>
    </style:style>
    <style:style style:name="P22" style:family="paragraph" style:parent-style-name="Standard" style:list-style-name="L2">
      <style:paragraph-properties fo:line-height="100%" fo:text-align="justify" style:justify-single-word="false">
        <style:tab-stops>
          <style:tab-stop style:position="-0.021cm"/>
        </style:tab-stops>
      </style:paragraph-properties>
    </style:style>
    <style:style style:name="P23" style:family="paragraph" style:parent-style-name="Standard" style:list-style-name="L3">
      <style:paragraph-properties fo:line-height="100%" fo:text-align="justify" style:justify-single-word="false">
        <style:tab-stops>
          <style:tab-stop style:position="-0.021cm"/>
        </style:tab-stops>
      </style:paragraph-properties>
    </style:style>
    <style:style style:name="P24" style:family="paragraph" style:parent-style-name="Standard" style:list-style-name="L5">
      <style:paragraph-properties fo:line-height="100%" fo:text-align="justify" style:justify-single-word="false">
        <style:tab-stops>
          <style:tab-stop style:position="-0.021cm"/>
        </style:tab-stops>
      </style:paragraph-properties>
    </style:style>
    <style:style style:name="P25" style:family="paragraph" style:parent-style-name="Standard" style:list-style-name="L6">
      <style:paragraph-properties fo:line-height="100%" fo:text-align="justify" style:justify-single-word="false">
        <style:tab-stops>
          <style:tab-stop style:position="-0.021cm"/>
        </style:tab-stops>
      </style:paragraph-properties>
    </style:style>
    <style:style style:name="P26" style:family="paragraph" style:parent-style-name="Standard" style:list-style-name="L7">
      <style:paragraph-properties fo:line-height="100%" fo:text-align="justify" style:justify-single-word="false">
        <style:tab-stops>
          <style:tab-stop style:position="-0.021cm"/>
        </style:tab-stops>
      </style:paragraph-properties>
    </style:style>
    <style:style style:name="P27" style:family="paragraph" style:parent-style-name="Standard" style:list-style-name="L8">
      <style:paragraph-properties fo:line-height="100%" fo:text-align="justify" style:justify-single-word="false">
        <style:tab-stops>
          <style:tab-stop style:position="-0.021cm"/>
        </style:tab-stops>
      </style:paragraph-properties>
    </style:style>
    <style:style style:name="P28" style:family="paragraph" style:parent-style-name="Standard" style:list-style-name="L4">
      <style:paragraph-properties fo:line-height="100%" fo:text-align="justify" style:justify-single-word="false">
        <style:tab-stops>
          <style:tab-stop style:position="0cm"/>
        </style:tab-stops>
      </style:paragraph-properties>
    </style:style>
    <style:style style:name="P29" style:family="paragraph" style:parent-style-name="Standard">
      <style:paragraph-properties fo:line-height="100%" fo:text-align="justify" style:justify-single-word="false">
        <style:tab-stops>
          <style:tab-stop style:position="1.249cm"/>
        </style:tab-stops>
      </style:paragraph-properties>
      <style:text-properties style:use-window-font-color="true" style:font-name="Calibri1" fo:font-size="11pt" fo:font-weight="normal" fo:background-color="transparent" style:font-name-asian="Calibri1" style:font-name-complex="Calibri1"/>
    </style:style>
    <style:style style:name="P30" style:family="paragraph" style:parent-style-name="Standard">
      <style:paragraph-properties fo:margin-left="1.27cm" fo:margin-right="0cm" fo:line-height="100%" fo:text-align="justify" style:justify-single-word="false" fo:text-indent="0cm" style:auto-text-indent="false">
        <style:tab-stops>
          <style:tab-stop style:position="-0.021cm"/>
        </style:tab-stops>
      </style:paragraph-properties>
      <style:text-properties fo:color="#000000" style:font-name="Times New Roman" fo:font-size="12pt" fo:font-weight="normal" fo:background-color="transparent" style:font-name-asian="Times New Roman" style:font-name-complex="Times New Roman"/>
    </style:style>
    <style:style style:name="P31" style:family="paragraph" style:parent-style-name="Standard">
      <style:paragraph-properties fo:margin-top="0cm" fo:margin-bottom="0.212cm" fo:line-height="100%" fo:text-align="start" style:justify-single-word="false">
        <style:tab-stops>
          <style:tab-stop style:position="1.249cm"/>
        </style:tab-stops>
      </style:paragraph-properties>
      <style:text-properties fo:color="#000000" style:font-name="Times New Roman" fo:font-size="12pt" fo:font-weight="normal" fo:background-color="transparent" style:font-name-asian="Times New Roman" style:font-name-complex="Times New Roman"/>
    </style:style>
    <style:style style:name="P32" style:family="paragraph" style:parent-style-name="Standard">
      <style:paragraph-properties fo:margin-top="0cm" fo:margin-bottom="0.212cm" fo:line-height="100%" fo:text-align="justify" style:justify-single-word="false">
        <style:tab-stops>
          <style:tab-stop style:position="1.249cm"/>
        </style:tab-stops>
      </style:paragraph-properties>
      <style:text-properties fo:color="#000000" style:font-name="Times New Roman" fo:font-size="12pt" fo:font-weight="normal" fo:background-color="transparent" style:font-name-asian="Times New Roman" style:font-name-complex="Times New Roman"/>
    </style:style>
    <style:style style:name="P33" style:family="paragraph" style:parent-style-name="Standard">
      <style:paragraph-properties fo:margin-left="0.64cm" fo:margin-right="0cm" fo:margin-top="0.049cm" fo:margin-bottom="0cm" fo:line-height="100%" fo:text-align="start" style:justify-single-word="false" fo:text-indent="0cm" style:auto-text-indent="false">
        <style:tab-stops>
          <style:tab-stop style:position="0.609cm"/>
        </style:tab-stops>
      </style:paragraph-properties>
      <style:text-properties fo:color="#000000" style:font-name="Times New Roman" fo:font-size="12pt" fo:font-weight="normal" fo:background-color="transparent" style:font-name-asian="Times New Roman" style:font-name-complex="Times New Roman"/>
    </style:style>
    <style:style style:name="T1" style:family="text">
      <style:text-properties fo:color="#000000" style:font-name="Times New Roman" fo:font-size="12pt" fo:font-weight="normal" fo:background-color="transparent" style:font-name-asian="Times New Roman" style:font-name-complex="Times New Roman"/>
    </style:style>
    <style:style style:name="T2" style:family="text">
      <style:text-properties fo:color="#000000" style:font-name="Times New Roman" fo:font-size="12pt" fo:font-weight="normal" fo:background-color="#ffffff" style:font-name-asian="Times New Roman" style:font-name-complex="Times New Roman"/>
    </style:style>
    <style:style style:name="T3" style:family="text">
      <style:text-properties fo:color="#000000" style:font-name="Times New Roman" fo:font-size="12pt" fo:font-weight="bold" fo:background-color="transparent" style:font-name-asian="Times New Roman" style:font-name-complex="Times New Roman"/>
    </style:style>
    <style:style style:name="T4" style:family="text">
      <style:text-properties fo:color="#0000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T5" style:family="text">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T6" style:family="text">
      <style:text-properties style:use-window-font-color="true" style:font-name="Calibri1" fo:font-size="11pt" fo:font-weight="normal" fo:background-color="transparent" style:font-name-asian="Calibri1" style:font-name-complex="Calibri1"/>
    </style:style>
    <text:list-style style:name="L1">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Gmina Rojewo <text:tab/><text:tab/> <text:tab/><text:tab/><text:tab/><text:tab/>Rojewo, dnia 13.05. 2013 roku</text:p>
      <text:p text:style-name="P11">ul. Rojewo 8<text:tab/><text:tab/><text:tab/><text:tab/><text:tab/><text:tab/><text:tab/>Sprawa Nr RB.I.271.4.2013</text:p>
      <text:p text:style-name="P11">88-111 Rojewo</text:p>
      <text:p text:style-name="P11">tel. (4852) 3511390 </text:p>
      <text:p text:style-name="P11">fax (4852)3511324 </text:p>
      <text:p text:style-name="P11"/>
      <text:p text:style-name="P2"><text:span text:style-name="T3">Wyja</text:span><text:span text:style-name="T3">śnienie </text:span></text:p>
      <text:p text:style-name="P18">Specyfikacji Istotnych Warunków Zamówienia</text:p>
      <text:p text:style-name="P2"><text:span text:style-name="T3">w post</text:span><text:span text:style-name="T3">ępowaniu o udzielenie zamówienia publicznego na:</text:span></text:p>
      <text:p text:style-name="P18">Odbiór i zagospodarowanie odpadów komunalnych z terenu Gminy Rojewo</text:p>
      <text:p text:style-name="P12"/>
      <text:p text:style-name="P19">Pytanie 1.</text:p>
      <text:p text:style-name="P3"><text:span text:style-name="T1">Prosimy o odpowied</text:span><text:span text:style-name="T1">ź czy Zamawiający wymaga, aby wykonawca posiadał decyzje właściwego organu na odzysk, unieszkodliwianie lub przetwarzanie odpadów komunalnych, wyszczególnionych w SIWZ, lub umowie z podmiotem dysponującym ww. decyzjami, zgodnie z wymogami ustawy z dnia 14 grudnia 2012 r. o odpadach (Dz. U. z 2012 r. poz. 391 z zm.)?</text:span></text:p>
      <text:p text:style-name="P3"><text:span text:style-name="T3">Odpowied</text:span><text:span text:style-name="T3">ź 1.</text:span></text:p>
      <text:p text:style-name="P3"><text:span text:style-name="T1">Zamawiaj</text:span><text:span text:style-name="T1">ący nie wymaga, aby wykonawca posiadał decyzje właściwego organu na odzysk, unieszkodliwianie lub przetwarzanie odpadów komunalnych, wyszczególnionych w SIWZ, lub umowę z podmiotem dysponującym ww. decyzjami, zgodnie z wymogami ustawy z dnia 14 grudnia 2012 r. o odpadach (Dz. U. z 2012 r. poz. 391 z późń. zm.). Zgodnie z rozdziałem V pkt 1 SIWZ.</text:span></text:p>
      <text:p text:style-name="P19">Pytanie 2.</text:p>
      <text:p text:style-name="P3"><text:span text:style-name="T1">Prosimy o udzielenie odpowiedzi czy Zamawiaj</text:span><text:span text:style-name="T1">ący wymaga aby wykonawca posiadał wpis do rejestru nadanego przez Głównego Inspektora Ochrony Środowiska zgodnie z ustawą o zużytym sprzęcie elektrycznym i elektronicznym oraz z Rozporządzeniem Ministra Środowiska w sprawie sposobu ustalania numeru rejestrowego?</text:span></text:p>
      <text:p text:style-name="P3"><text:span text:style-name="T3">Odpowied</text:span><text:span text:style-name="T3">ź 2.</text:span></text:p>
      <text:p text:style-name="P3"><text:span text:style-name="T1">Zamawiaj</text:span><text:span text:style-name="T1">ący nie wymaga posiadania wpisu do rejestru nadanego przez Głównego Inspektora Ochrony Środowiska zgodnie z ustawą o zużytym sprzęcie elektrycznym i elektronicznym oraz z Rozporządzeniem Ministra Środowiska w sprawie sposobu ustalania numeru rejestrowego. </text:span></text:p>
      <text:p text:style-name="P19">Pytanie 3.</text:p>
      <text:p text:style-name="P3"><text:span text:style-name="T1">Prosimy o odpowied</text:span><text:span text:style-name="T1">ź czy Zamawiający wymaga aby wykonawca dysponował kierowcami, posiadającymi uprawnienia ADR do przewozu odpadów niebezpiecznych, zgodnie z ustawą z dnia 19 sierpnia 2011 r. o przewozie towarów niebezpiecznych (Dz. U. z 2011 r. Nr 227, poz. 1367)?</text:span></text:p>
      <text:p text:style-name="P3"><text:span text:style-name="T3">Odpowied</text:span><text:span text:style-name="T3">ź 3.</text:span></text:p>
      <text:p text:style-name="P3"><text:span text:style-name="T1">Zgodnie z za</text:span><text:span text:style-name="T1">łącznikiem nr 4 wykonawca oświadcza, że</text:span><text:span text:style-name="T4"> posiada wymagane uprawnienia do odbierania i zagospodarowania odpadów komunalnych.</text:span></text:p>
      <text:p text:style-name="P19">Pytanie 4.</text:p>
      <text:p text:style-name="P3"><text:span text:style-name="T1">Prosimy o odpowied</text:span><text:span text:style-name="T1">ź czy Zamawiający wymaga aby wykonawca dysponował osobą posiadającą świadectwo przeszkolenia jako doradca ds. bezpieczeństwa w zakresie transportu drogowego towarów niebezpiecznych, w tym ich załadunku i rozładunku, zgodnie z ustawą z dnia 19 sierpnia 2011 r. i przewozie towarów niebezpiecznych (Dz. U. z 2011 r. Nr 227, poz. 1367)?</text:span></text:p>
      <text:p text:style-name="P3"><text:span text:style-name="T3">Odpowied</text:span><text:span text:style-name="T3">ź 4.</text:span></text:p>
      <text:p text:style-name="P3"><text:span text:style-name="T4">Zgodnie z za</text:span><text:span text:style-name="T4">łącznikiem nr 4 wykonawca oświadcza, że posiada wymagane uprawnienia do odbierania i zagospodarowania odpadów komunalnych.</text:span></text:p>
      <text:p text:style-name="P19">Pytanie 5.</text:p>
      <text:p text:style-name="P3"><text:span text:style-name="T1">W SIWZ nie okre</text:span><text:span text:style-name="T1">ślone precyzyjnie szczegółowego przedmiotu zamówienia. Prosimy o doprecyzowanie SIWZ w kwestii:</text:span></text:p>
      <text:list xml:id="list33284453" text:style-name="L1">
        <text:list-item>
          <text:p text:style-name="P21"><text:span text:style-name="T1">podania </text:span><text:span text:style-name="T3">oddzielnie</text:span><text:span text:style-name="T1"> szacunkowej ilo</text:span><text:span text:style-name="T1">ści przewidzianych do odbioru odpadów typu: meble i </text:span><text:soft-page-break/><text:span text:style-name="T1">inne odpady wielkogabarytowy, zużyty sprzęt elektryczny i elektroniczny, bioodpady, odpadów typu gruz, odpadów budowlanych i rozbiórkowych, żużli i popiołów, tekstyliów i odzieży </text:span><text:span text:style-name="T3">w Mg/12 miesięcy, dla każdego odpadu oddzielnie wraz z określeniem kodów odpadu dla każdego z nich.</text:span></text:p>
        </text:list-item>
      </text:list>
      <text:p text:style-name="P3"><text:span text:style-name="T1">Bez podania szacunkowej ilo</text:span><text:span text:style-name="T1">ści wszystkich odpadów Wykonawca nie ma możliwości prawidłowego skalkulowania ceny na realizację przedmiot zamówienia, tym bardziej, że Wykonawca jest zobowiązany do zabrania każdej ilości odpadów innych niż zmieszane.</text:span></text:p>
      <text:p text:style-name="P3"><text:span text:style-name="T1">Wobec powy</text:span><text:span text:style-name="T1">ższego uprzejmie prosimy o wprowadzenie w zał. nr 1 do SWIZ „Formularz ofertowy” w pkt. 1 i wpisanie dodatkowych pozycji dotyczących ceny za tonę odebranych i zagospodarowanych nw. odpadów:</text:span></text:p>
      <text:list xml:id="list33282818" text:style-name="L2">
        <text:list-item>
          <text:p text:style-name="P13">meble i inne odpady wielkogabarytowy,</text:p>
        </text:list-item>
        <text:list-item>
          <text:p text:style-name="P22"><text:span text:style-name="T1">zu</text:span><text:span text:style-name="T1">żyty sprzęt elektryczny i elektroniczny,</text:span></text:p>
        </text:list-item>
        <text:list-item>
          <text:p text:style-name="P13">opony,</text:p>
        </text:list-item>
        <text:list-item>
          <text:p text:style-name="P13">przeterminowany leki.</text:p>
        </text:list-item>
        <text:list-item>
          <text:p text:style-name="P13">chemikalia,</text:p>
        </text:list-item>
        <text:list-item>
          <text:p text:style-name="P13">baterie i akumulatory.</text:p>
        </text:list-item>
        <text:list-item>
          <text:p text:style-name="P13">bioodpady,</text:p>
        </text:list-item>
        <text:list-item>
          <text:p text:style-name="P13">gruz, odpadów budowlanych i rozbiórkowych,</text:p>
        </text:list-item>
        <text:list-item>
          <text:p text:style-name="P13">żużli i popiołów,</text:p>
        </text:list-item>
        <text:list-item>
          <text:p text:style-name="P22"><text:span text:style-name="T1">tekstyliów i odzie</text:span><text:span text:style-name="T1">ży.</text:span></text:p>
        </text:list-item>
      </text:list>
      <text:p text:style-name="P3"><text:span text:style-name="T3">Odpowied</text:span><text:span text:style-name="T3">ź 5.</text:span></text:p>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12">L.P</text:p>
          </table:table-cell>
          <table:table-cell table:style-name="Tabela1.A1" office:value-type="string">
            <text:p text:style-name="P12">Kod odebranych odpadów</text:p>
            <text:p text:style-name="P12">komunalnych </text:p>
          </table:table-cell>
          <table:table-cell table:style-name="Tabela1.A1" office:value-type="string">
            <text:p text:style-name="P12">Rodzaj odebranych odpadów komunalnych</text:p>
          </table:table-cell>
          <table:table-cell table:style-name="Tabela1.D1" office:value-type="string">
            <text:p text:style-name="P12">Masa odebranych odpadów komunalnych</text:p>
            <text:p text:style-name="P12">[Mg]</text:p>
          </table:table-cell>
        </table:table-row>
        <table:table-row>
          <table:table-cell table:style-name="Tabela1.A1" office:value-type="string">
            <text:p text:style-name="P12">1</text:p>
          </table:table-cell>
          <table:table-cell table:style-name="Tabela1.A1" office:value-type="string">
            <text:p text:style-name="P12">20 03 07</text:p>
          </table:table-cell>
          <table:table-cell table:style-name="Tabela1.A1" office:value-type="string">
            <text:p text:style-name="P12">Odpady wielkogabarytowe</text:p>
          </table:table-cell>
          <table:table-cell table:style-name="Tabela1.D1" office:value-type="string">
            <text:p text:style-name="P12">20</text:p>
          </table:table-cell>
        </table:table-row>
        <table:table-row>
          <table:table-cell table:style-name="Tabela1.A1" office:value-type="string">
            <text:p text:style-name="P12">2</text:p>
          </table:table-cell>
          <table:table-cell table:style-name="Tabela1.A1" office:value-type="string">
            <text:p text:style-name="P12">20 01 21*</text:p>
            <text:p text:style-name="P12"/>
            <text:p text:style-name="P12">20 01 23</text:p>
            <text:p text:style-name="P12">20 01 35</text:p>
            <text:p text:style-name="P12"/>
            <text:p text:style-name="P12"/>
            <text:p text:style-name="P12">20 01 36</text:p>
          </table:table-cell>
          <table:table-cell table:style-name="Tabela1.A1" office:value-type="string">
            <text:p text:style-name="P3"><text:span text:style-name="T1">Lampy fluorescencyjne i inne odpady zawieraj</text:span><text:span text:style-name="T1">ące rtęć</text:span></text:p>
            <text:p text:style-name="P3"><text:span text:style-name="T1">Urz</text:span><text:span text:style-name="T1">ądzenia zawierające freony</text:span></text:p>
            <text:p text:style-name="P3"><text:span text:style-name="T1">Zu</text:span><text:span text:style-name="T1">żyte urządzenia elektryczne i elektroniczne inne niż wymienione w 20 01 21 i 20 01 23 zawierające niebezpieczne składniki*</text:span></text:p>
            <text:p text:style-name="P3"><text:span text:style-name="T1">Zu</text:span><text:span text:style-name="T1">żyte urządzenia elektryczne i elektroniczne inne niż wymienione w 20 01 21, 20 01 23 i 20 01 35</text:span></text:p>
          </table:table-cell>
          <table:table-cell table:style-name="Tabela1.D1" office:value-type="string">
            <text:p text:style-name="P12">1</text:p>
          </table:table-cell>
        </table:table-row>
        <table:table-row>
          <table:table-cell table:style-name="Tabela1.A1" office:value-type="string">
            <text:p text:style-name="P12">3</text:p>
          </table:table-cell>
          <table:table-cell table:style-name="Tabela1.A1" office:value-type="string">
            <text:p text:style-name="P12">16 01 03</text:p>
          </table:table-cell>
          <table:table-cell table:style-name="Tabela1.A1" office:value-type="string">
            <text:p text:style-name="P3"><text:span text:style-name="T1">Zu</text:span><text:span text:style-name="T1">żyte opony</text:span></text:p>
          </table:table-cell>
          <table:table-cell table:style-name="Tabela1.D1" office:value-type="string">
            <text:p text:style-name="P12">4</text:p>
          </table:table-cell>
        </table:table-row>
        <table:table-row>
          <table:table-cell table:style-name="Tabela1.A1" office:value-type="string">
            <text:p text:style-name="P12">4</text:p>
          </table:table-cell>
          <table:table-cell table:style-name="Tabela1.A1" office:value-type="string">
            <text:p text:style-name="P12">20 01 31*</text:p>
            <text:p text:style-name="P12">20 01 32</text:p>
          </table:table-cell>
          <table:table-cell table:style-name="Tabela1.A1" office:value-type="string">
            <text:p text:style-name="P12">Leki cytotoksyczne i cytostatyczne</text:p>
            <text:p text:style-name="P3"><text:span text:style-name="T1">Leki inne ni</text:span><text:span text:style-name="T1">ż wymienione w 20 01 31</text:span></text:p>
          </table:table-cell>
          <table:table-cell table:style-name="Tabela1.D1" office:value-type="string">
            <text:p text:style-name="P12">0,5</text:p>
          </table:table-cell>
        </table:table-row>
        <table:table-row>
          <table:table-cell table:style-name="Tabela1.A1" office:value-type="string">
            <text:p text:style-name="P12">5</text:p>
          </table:table-cell>
          <table:table-cell table:style-name="Tabela1.A1" office:value-type="string">
            <text:p text:style-name="P12">15 01 10</text:p>
          </table:table-cell>
          <table:table-cell table:style-name="Tabela1.A1" office:value-type="string">
            <text:p text:style-name="P3"><text:span text:style-name="T1">Opakowania zawieraj</text:span><text:span text:style-name="T1">ące pozostałości substancji niebezpiecznych lub nimi zanieczyszczone (np. środkami ochrony roślin I i II klasy toksyczności - bardzo toksyczne i toksyczne)</text:span></text:p>
          </table:table-cell>
          <table:table-cell table:style-name="Tabela1.D1" office:value-type="string">
            <text:p text:style-name="P12">4</text:p>
          </table:table-cell>
        </table:table-row>
        <table:table-row>
          <table:table-cell table:style-name="Tabela1.A1" office:value-type="string">
            <text:p text:style-name="P12">6</text:p>
          </table:table-cell>
          <table:table-cell table:style-name="Tabela1.A1" office:value-type="string">
            <text:p text:style-name="P12">20 01 33*</text:p>
            <text:p text:style-name="P12">20 01 34</text:p>
          </table:table-cell>
          <table:table-cell table:style-name="Tabela1.A1" office:value-type="string">
            <text:p text:style-name="P3"><text:span text:style-name="T1">Baterie i akumulatory </text:span><text:span text:style-name="T1">łącznie z bateriami i akumulatorami wymienionymi w 16 06 01, 16 06 02 lub 16 06 03 oraz niesortowane baterie i akumulatory zawierające te baterie</text:span></text:p>
            <text:p text:style-name="P3"><text:span text:style-name="T1">Baterie i akumulatory inne ni</text:span><text:span text:style-name="T1">ż wymienione w 20 01 33</text:span></text:p>
          </table:table-cell>
          <table:table-cell table:style-name="Tabela1.D1" office:value-type="string">
            <text:p text:style-name="P12">1</text:p>
          </table:table-cell>
        </table:table-row>
        <table:table-row>
          <table:table-cell table:style-name="Tabela1.A1" office:value-type="string">
            <text:p text:style-name="P12">7</text:p>
          </table:table-cell>
          <table:table-cell table:style-name="Tabela1.A1" office:value-type="string">
            <text:p text:style-name="P12">20 02 01</text:p>
            <text:p text:style-name="P12">20 01 08</text:p>
          </table:table-cell>
          <table:table-cell table:style-name="Tabela1.A1" office:value-type="string">
            <text:p text:style-name="P3"><text:span text:style-name="T1">Odpady ulegaj</text:span><text:span text:style-name="T1">ące biodegradacji</text:span></text:p>
            <text:p text:style-name="P3"><text:span text:style-name="T1">Odpady kuchenne ulegaj</text:span><text:span text:style-name="T1">ące biodegradacji</text:span></text:p>
          </table:table-cell>
          <table:table-cell table:style-name="Tabela1.D1" office:value-type="string">
            <text:p text:style-name="P12">10</text:p>
          </table:table-cell>
        </table:table-row>
        <table:table-row>
          <table:table-cell table:style-name="Tabela1.A1" office:value-type="string">
            <text:p text:style-name="P12">8</text:p>
          </table:table-cell>
          <table:table-cell table:style-name="Tabela1.A1" office:value-type="string">
            <text:p text:style-name="P12">20 01 10</text:p>
            <text:p text:style-name="P12">20 01 11</text:p>
          </table:table-cell>
          <table:table-cell table:style-name="Tabela1.A1" office:value-type="string">
            <text:p text:style-name="P3"><text:span text:style-name="T1">Odzie</text:span><text:span text:style-name="T1">ż</text:span></text:p>
            <text:p text:style-name="P12">Tekstylia</text:p>
          </table:table-cell>
          <table:table-cell table:style-name="Tabela1.D1" office:value-type="string">
            <text:p text:style-name="P12">1</text:p>
          </table:table-cell>
        </table:table-row>
        <text:soft-page-break/>
        <table:table-row>
          <table:table-cell table:style-name="Tabela1.A1" office:value-type="string">
            <text:p text:style-name="P12">9</text:p>
          </table:table-cell>
          <table:table-cell table:style-name="Tabela1.A1" office:value-type="string">
            <text:p text:style-name="P12">10 01 01</text:p>
            <text:p text:style-name="P12"/>
            <text:p text:style-name="P12"/>
            <text:p text:style-name="P12">10 01 02</text:p>
            <text:p text:style-name="P12">10 01 03</text:p>
          </table:table-cell>
          <table:table-cell table:style-name="Tabela1.A1" office:value-type="string">
            <text:p text:style-name="P12">Żużle, popioły paleniskowe i pyły z kotłów (z wyłączeniem pyłów z kotłów wymienionych w 10 01 04)</text:p>
            <text:p text:style-name="P3"><text:span text:style-name="T1">Popio</text:span><text:span text:style-name="T1">ły lotne z węgla</text:span></text:p>
            <text:p text:style-name="P3"><text:span text:style-name="T1">Popio</text:span><text:span text:style-name="T1">ły lotne z torfu i drewna niepoddanego obróbce chemicznej</text:span></text:p>
          </table:table-cell>
          <table:table-cell table:style-name="Tabela1.D1" office:value-type="string">
            <text:p text:style-name="P12">141</text:p>
          </table:table-cell>
        </table:table-row>
        <table:table-row>
          <table:table-cell table:style-name="Tabela1.A1" office:value-type="string">
            <text:p text:style-name="P12">10</text:p>
          </table:table-cell>
          <table:table-cell table:style-name="Tabela1.A1" office:value-type="string">
            <text:p text:style-name="P29"/>
          </table:table-cell>
          <table:table-cell table:style-name="Tabela1.A1" office:value-type="string">
            <text:p text:style-name="P12">gruz, odpadów budowlanych i rozbiórkowych</text:p>
          </table:table-cell>
          <table:table-cell table:style-name="Tabela1.D1" office:value-type="string">
            <text:p text:style-name="P12">100</text:p>
          </table:table-cell>
        </table:table-row>
        <table:table-row>
          <table:table-cell table:style-name="Tabela1.D1" table:number-columns-spanned="3" office:value-type="string">
            <text:p text:style-name="P12">RAZEM</text:p>
          </table:table-cell>
          <table:covered-table-cell/>
          <table:covered-table-cell/>
          <table:table-cell table:style-name="Tabela1.A1" office:value-type="string">
            <text:p text:style-name="P12">282,1</text:p>
          </table:table-cell>
        </table:table-row>
      </table:table>
      <text:p text:style-name="P19">Kody oznaczone <text:s/>*- odpady niebezpieczne</text:p>
      <text:p text:style-name="P3"><text:span text:style-name="T3">Zamawiaj</text:span><text:span text:style-name="T3">ący nie zapewnia realizacji zamówienia w podanych powyżej ilościach, stanowią one jedynie przybliżone dane poglądowe.</text:span></text:p>
      <text:p text:style-name="P3"><text:span text:style-name="T3">W za</text:span><text:span text:style-name="T3">łączniku nr 1 <text:s/>wpisano dodatkowe pozycje:</text:span></text:p>
      <text:p text:style-name="P20">„1.2 Cena <text:s/>brutto za odbiór 1 mg odpadów mebli i innych odpady wielkogabarytowy przedmiotu zamówienia: </text:p>
      <text:p text:style-name="P1"><text:span text:style-name="T4">netto: …………………………z</text:span><text:span text:style-name="T4">ł </text:span></text:p>
      <text:p text:style-name="P1"><text:span text:style-name="T4">s</text:span><text:span text:style-name="T4">łownie: ................................................................................................................................................ , </text:span></text:p>
      <text:p text:style-name="P1"><text:span text:style-name="T4">podatek VAT …%: ......……….z</text:span><text:span text:style-name="T4">ł </text:span></text:p>
      <text:p text:style-name="P1"><text:span text:style-name="T4">s</text:span><text:span text:style-name="T4">łownie .................................................................................................................................................., </text:span></text:p>
      <text:p text:style-name="P1"><text:span text:style-name="T4">brutto…………………………………z</text:span><text:span text:style-name="T4">ł </text:span></text:p>
      <text:p text:style-name="P3"><text:span text:style-name="T4">s</text:span><text:span text:style-name="T4">łownie: .................................................................................................................................................,</text:span></text:p>
      <text:p text:style-name="P1"><text:span text:style-name="T5">1.3 Cena <text:s/>brutto za odbiór 1 mg odpadów „zu</text:span><text:span text:style-name="T5">żyty sprzęt elektryczny i elektroniczny” przedmiotu zamówienia: </text:span></text:p>
      <text:p text:style-name="P1"><text:span text:style-name="T4">netto: …………………………z</text:span><text:span text:style-name="T4">ł </text:span></text:p>
      <text:p text:style-name="P1"><text:span text:style-name="T4">s</text:span><text:span text:style-name="T4">łownie: ................................................................................................................................................ , </text:span></text:p>
      <text:p text:style-name="P1"><text:span text:style-name="T4">podatek VAT …%: ......……….z</text:span><text:span text:style-name="T4">ł </text:span></text:p>
      <text:p text:style-name="P1"><text:span text:style-name="T4">s</text:span><text:span text:style-name="T4">łownie .................................................................................................................................................., </text:span></text:p>
      <text:p text:style-name="P1"><text:span text:style-name="T4">brutto…………………………………z</text:span><text:span text:style-name="T4">ł </text:span></text:p>
      <text:p text:style-name="P3"><text:span text:style-name="T4">s</text:span><text:span text:style-name="T4">łownie: .................................................................................................................................................,</text:span></text:p>
      <text:p text:style-name="P20">1.4 Cena <text:s/>brutto za odbiór 1 mg odpadów „opony” przedmiotu zamówienia: </text:p>
      <text:p text:style-name="P1"><text:span text:style-name="T4">netto: …………………………z</text:span><text:span text:style-name="T4">ł </text:span></text:p>
      <text:p text:style-name="P1"><text:span text:style-name="T4">s</text:span><text:span text:style-name="T4">łownie: ................................................................................................................................................ , </text:span></text:p>
      <text:p text:style-name="P1"><text:span text:style-name="T4">podatek VAT …%: ......……….z</text:span><text:span text:style-name="T4">ł </text:span></text:p>
      <text:p text:style-name="P1"><text:span text:style-name="T4">s</text:span><text:span text:style-name="T4">łownie .................................................................................................................................................., </text:span></text:p>
      <text:p text:style-name="P1"><text:span text:style-name="T4">brutto…………………………………z</text:span><text:span text:style-name="T4">ł </text:span></text:p>
      <text:p text:style-name="P3"><text:span text:style-name="T4">s</text:span><text:span text:style-name="T4">łownie: .................................................................................................................................................,</text:span></text:p>
      <text:p text:style-name="P20">1.5 Cena <text:s/>brutto za odbiór 1 mg odpadów „przeterminowane leki” przedmiotu zamówienia: </text:p>
      <text:p text:style-name="P1"><text:span text:style-name="T4">netto: …………………………z</text:span><text:span text:style-name="T4">ł </text:span></text:p>
      <text:p text:style-name="P1"><text:span text:style-name="T4">s</text:span><text:span text:style-name="T4">łownie: ................................................................................................................................................ , </text:span></text:p>
      <text:p text:style-name="P1"><text:span text:style-name="T4">podatek VAT …%: ......……….z</text:span><text:span text:style-name="T4">ł </text:span></text:p>
      <text:p text:style-name="P1"><text:span text:style-name="T4">s</text:span><text:span text:style-name="T4">łownie .................................................................................................................................................., </text:span></text:p>
      <text:p text:style-name="P1"><text:span text:style-name="T4">brutto…………………………………z</text:span><text:span text:style-name="T4">ł </text:span></text:p>
      <text:p text:style-name="P3"><text:span text:style-name="T4">s</text:span><text:span text:style-name="T4">łownie: .................................................................................................................................................,</text:span></text:p>
      <text:p text:style-name="P20">1.6 Cena <text:s/>brutto za odbiór 1 mg odpadów „chemikalia” przedmiotu zamówienia: </text:p>
      <text:p text:style-name="P1"><text:span text:style-name="T4">netto: …………………………z</text:span><text:span text:style-name="T4">ł </text:span></text:p>
      <text:p text:style-name="P1"><text:span text:style-name="T4">s</text:span><text:span text:style-name="T4">łownie: ................................................................................................................................................ , </text:span></text:p>
      <text:p text:style-name="P1"><text:span text:style-name="T4">podatek VAT …%: ......……….z</text:span><text:span text:style-name="T4">ł </text:span></text:p>
      <text:p text:style-name="P1"><text:span text:style-name="T4">s</text:span><text:span text:style-name="T4">łownie .................................................................................................................................................., </text:span></text:p>
      <text:p text:style-name="P1"><text:span text:style-name="T4">brutto…………………………………z</text:span><text:span text:style-name="T4">ł </text:span></text:p>
      <text:p text:style-name="P3"><text:span text:style-name="T4">s</text:span><text:span text:style-name="T4">łownie: .................................................................................................................................................,</text:span></text:p>
      <text:p text:style-name="P20">1.7 Cena <text:s/>brutto za odbiór 1 mg odpadów „baterie i akumulatory” przedmiotu zamówienia: </text:p>
      <text:p text:style-name="P1"><text:span text:style-name="T4">netto: …………………………z</text:span><text:span text:style-name="T4">ł </text:span></text:p>
      <text:p text:style-name="P1"><text:span text:style-name="T4">s</text:span><text:span text:style-name="T4">łownie: ................................................................................................................................................ , </text:span></text:p>
      <text:p text:style-name="P1"><text:soft-page-break/><text:span text:style-name="T4">podatek VAT …%: ......……….z</text:span><text:span text:style-name="T4">ł </text:span></text:p>
      <text:p text:style-name="P1"><text:span text:style-name="T4">s</text:span><text:span text:style-name="T4">łownie .................................................................................................................................................., </text:span></text:p>
      <text:p text:style-name="P1"><text:span text:style-name="T4">brutto…………………………………z</text:span><text:span text:style-name="T4">ł </text:span></text:p>
      <text:p text:style-name="P3"><text:span text:style-name="T4">s</text:span><text:span text:style-name="T4">łownie: .................................................................................................................................................,</text:span></text:p>
      <text:p text:style-name="P20">1.8 Cena <text:s/>brutto za odbiór 1 mg odpadów „bioodpady” przedmiotu zamówienia: </text:p>
      <text:p text:style-name="P1"><text:span text:style-name="T4">netto: …………………………z</text:span><text:span text:style-name="T4">ł </text:span></text:p>
      <text:p text:style-name="P1"><text:span text:style-name="T4">s</text:span><text:span text:style-name="T4">łownie: ................................................................................................................................................ , </text:span></text:p>
      <text:p text:style-name="P1"><text:span text:style-name="T4">podatek VAT …%: ......……….z</text:span><text:span text:style-name="T4">ł </text:span></text:p>
      <text:p text:style-name="P1"><text:span text:style-name="T4">s</text:span><text:span text:style-name="T4">łownie .................................................................................................................................................., </text:span></text:p>
      <text:p text:style-name="P1"><text:span text:style-name="T4">brutto…………………………………z</text:span><text:span text:style-name="T4">ł </text:span></text:p>
      <text:p text:style-name="P3"><text:span text:style-name="T4">s</text:span><text:span text:style-name="T4">łownie: .................................................................................................................................................,</text:span></text:p>
      <text:p text:style-name="P20">1.9 Cena <text:s/>brutto za odbiór 1 mg odpadów „gruz, odpadów budowlanych i rozbiórkowych” przedmiotu zamówienia: </text:p>
      <text:p text:style-name="P1"><text:span text:style-name="T4">netto: …………………………z</text:span><text:span text:style-name="T4">ł </text:span></text:p>
      <text:p text:style-name="P1"><text:span text:style-name="T4">s</text:span><text:span text:style-name="T4">łownie: ................................................................................................................................................ , </text:span></text:p>
      <text:p text:style-name="P1"><text:span text:style-name="T4">podatek VAT …%: ......……….z</text:span><text:span text:style-name="T4">ł </text:span></text:p>
      <text:p text:style-name="P1"><text:span text:style-name="T4">s</text:span><text:span text:style-name="T4">łownie .................................................................................................................................................., </text:span></text:p>
      <text:p text:style-name="P1"><text:span text:style-name="T4">brutto…………………………………z</text:span><text:span text:style-name="T4">ł </text:span></text:p>
      <text:p text:style-name="P3"><text:span text:style-name="T4">s</text:span><text:span text:style-name="T4">łownie: .................................................................................................................................................,</text:span></text:p>
      <text:p text:style-name="P1"><text:span text:style-name="T5">1.10 Cena <text:s/>brutto za odbiór 1 mg odpadów „</text:span><text:span text:style-name="T5">żużli i popiołów” przedmiotu zamówienia: </text:span></text:p>
      <text:p text:style-name="P1"><text:span text:style-name="T4">netto: …………………………z</text:span><text:span text:style-name="T4">ł </text:span></text:p>
      <text:p text:style-name="P1"><text:span text:style-name="T4">s</text:span><text:span text:style-name="T4">łownie: ................................................................................................................................................ , </text:span></text:p>
      <text:p text:style-name="P1"><text:span text:style-name="T4">podatek VAT …%: ......……….z</text:span><text:span text:style-name="T4">ł </text:span></text:p>
      <text:p text:style-name="P1"><text:span text:style-name="T4">s</text:span><text:span text:style-name="T4">łownie .................................................................................................................................................., </text:span></text:p>
      <text:p text:style-name="P1"><text:span text:style-name="T4">brutto…………………………………z</text:span><text:span text:style-name="T4">ł </text:span></text:p>
      <text:p text:style-name="P3"><text:span text:style-name="T4">s</text:span><text:span text:style-name="T4">łownie: .................................................................................................................................................,</text:span></text:p>
      <text:p text:style-name="P20">1.11 Cena <text:s/>brutto za odbiór 1 mg odpadów zmieszanych ( kod 20 03 01 ) przedmiotu zamówienia: </text:p>
      <text:p text:style-name="P1"><text:span text:style-name="T4">netto: …………………………z</text:span><text:span text:style-name="T4">ł </text:span></text:p>
      <text:p text:style-name="P1"><text:span text:style-name="T4">s</text:span><text:span text:style-name="T4">łownie: ................................................................................................................................................ , </text:span></text:p>
      <text:p text:style-name="P1"><text:span text:style-name="T4">podatek VAT …%: ......……….z</text:span><text:span text:style-name="T4">ł </text:span></text:p>
      <text:p text:style-name="P1"><text:span text:style-name="T4">s</text:span><text:span text:style-name="T4">łownie .................................................................................................................................................., </text:span></text:p>
      <text:p text:style-name="P1"><text:span text:style-name="T4">brutto…………………………………z</text:span><text:span text:style-name="T4">ł </text:span></text:p>
      <text:p text:style-name="P3"><text:span text:style-name="T4">s</text:span><text:span text:style-name="T4">łownie: .................................................................................................................................................,</text:span><text:span text:style-name="T3"> </text:span></text:p>
      <text:p text:style-name="P3"><text:span text:style-name="T5">1.12 Cena <text:s/>brutto za odbiór 1 mg odpadów „tekstyliów i odzie</text:span><text:span text:style-name="T5">ży” przedmiotu zamówienia: </text:span></text:p>
      <text:p text:style-name="P1"><text:span text:style-name="T4">netto: …………………………z</text:span><text:span text:style-name="T4">ł </text:span></text:p>
      <text:p text:style-name="P1"><text:span text:style-name="T4">s</text:span><text:span text:style-name="T4">łownie: ................................................................................................................................................ , </text:span></text:p>
      <text:p text:style-name="P1"><text:span text:style-name="T4">podatek VAT …%: ......……….z</text:span><text:span text:style-name="T4">ł </text:span></text:p>
      <text:p text:style-name="P1"><text:span text:style-name="T4">s</text:span><text:span text:style-name="T4">łownie .................................................................................................................................................., </text:span></text:p>
      <text:p text:style-name="P1"><text:span text:style-name="T4">brutto…………………………………z</text:span><text:span text:style-name="T4">ł </text:span></text:p>
      <text:p text:style-name="P3"><text:span text:style-name="T4">s</text:span><text:span text:style-name="T4">łownie: .................................................................................................................................................,”</text:span></text:p>
      <text:p text:style-name="P30"/>
      <text:p text:style-name="P19">Pytanie 6.</text:p>
      <text:p text:style-name="P3"><text:span text:style-name="T1">Prosimy o jednoznaczne okre</text:span><text:span text:style-name="T1">ślenie częstotliwości odbioru odpadów.</text:span></text:p>
      <text:p text:style-name="P3"><text:span text:style-name="T1">Czy odbiór odbywa</text:span><text:span text:style-name="T1">ć się ma co 4 tygodnie (zawsze w ten sam dzień tygodnia) czy 1 x w miesiącu? Informacja ta jest niezbędna do prawidłowej wyceny usługi, </text:span><text:span text:style-name="T4">aby złożone ofert były porównywalne.</text:span></text:p>
      <text:p text:style-name="P3"><text:span text:style-name="T3">Odpowied</text:span><text:span text:style-name="T3">ź 6.</text:span></text:p>
      <text:p text:style-name="P3"><text:span text:style-name="T1">Zgodnie z Regulaminem utrzymania czysto</text:span><text:span text:style-name="T1">ści i porządku na terenie gminy Rojewo odbiór odpadów zmieszanych (kod 20 03 01) powinien odbywać się minimum raz w miesiącu. Zamawiający pod tym zapisem rozumie cykliczny odbiór w ten sam dzień co 4 tygodnie. </text:span></text:p>
      <text:p text:style-name="P12"><text:s text:c="2"/></text:p>
      <text:p text:style-name="P19"><text:soft-page-break/>Pytanie 7.</text:p>
      <text:p text:style-name="P3"><text:span text:style-name="T1">Prosimy o dokonanie zmiany przepisów w cz</text:span><text:span text:style-name="T1">ęści B, pkt. 1.18 SIWZ. Szczegółowego opisu przedmiotu zamówienia oraz § 2 ust.1 projektu umowy dotyczącego osiągnięcia poziomu recyklingu, a mianowicie: „Wykonawca podczas <text:s/>realizacji zamówienia zapewni osiągnięcie odpowiednich poziomów recyklingu, </text:span><text:span text:style-name="T4">w stosunku do masy odebranych odpadów</text:span><text:span text:style-name="T1"> gromadzonych selektywnie od właścicieli nieruchomości, przygotowania do ponownego użycia…”.</text:span></text:p>
      <text:p text:style-name="P3"><text:span text:style-name="T3">Odpowied</text:span><text:span text:style-name="T3">ź 7.</text:span></text:p>
      <text:p text:style-name="P5"><text:span text:style-name="T1">Wykonawca podczas realizacji zamówienia zapewni osi</text:span><text:span text:style-name="T1">ągnięcie odpowiednich poziomów recyklingu, przygotowania do ponownego użycia i odzysku innymi metodami oraz ograniczenia masy odpadów komunalnych ulegających biodegradacji przekazywanych do składowania zgodnie z art. 3 ust. 2 pkt 7, art. 3b i art. 3c ustawy z dnia 13 września 1996r. o utrzymaniu czystości i porządku w gminach (Dz. U. z 2012r. poz. 391 z poźn. zm.), rozporządzeniem Ministra Środowiska z 29 maja 2012r. w sprawie poziomów recyklingu, przygotowania do ponownego użycia i odzysku innymi metodami niektórych frakcji odpadów komunalnych, rozporządzeniem Ministra Środowiska z 25 maja 2012r. w sprawie poziomów ograniczania masy odpadów komunalnych ulegających biodegradacji przekazywanych do składowania oraz sposobu obliczania poziomu ograniczania masy tych odpadów, uchwałą Nr XXVI/434/12 Sejmiku Województwa Kujawsko – Pomorskiego z 24 września 2012r. w sprawie uchwalenia „Planu gospodarki odpadami województwa kujawsko – pomorskiego na lata 2012 – 2017 z perspektywą na lata 2018 – 2023”, uchwałą Nr XXVI/435/12 Sejmiku Województwa Kujawsko – Pomorskiego z 24 września 2012r. w sprawie wykonania „Planu gospodarki odpadami województwa kujawsko – pomorskiego na lata 2012 – 2017 z perspektywą na lata 2018 – 2023”- pozostaje bez zmian.</text:span></text:p>
      <text:p text:style-name="P12"/>
      <text:p text:style-name="P3"><text:span text:style-name="T3">Pytanie 8</text:span><text:span text:style-name="T1">.</text:span></text:p>
      <text:p text:style-name="P3"><text:span text:style-name="T1">Prosimy o informacj</text:span><text:span text:style-name="T1">ę, czy Zamawiający dopuszcza, zamiast cyfrowego aparatu fotograficznego w każdym samochodzie, telefon komórkowy z aparatem fotograficznym do monitorowania i kontroli segregacji odpadów na terenie poszczególnych nieruchomości.</text:span></text:p>
      <text:p text:style-name="P3"><text:span text:style-name="T3">Odpowied</text:span><text:span text:style-name="T3">ź 8.</text:span></text:p>
      <text:p text:style-name="P3"><text:span text:style-name="T1">Zamawiaj</text:span><text:span text:style-name="T1">ący dopuszcza, zamiast cyfrowego aparatu fotograficznego w każdym samochodzie, telefon komórkowy z aparatem fotograficznym do monitorowania i kontroli segregacji odpadów na terenie poszczególnych nieruchomości.</text:span></text:p>
      <text:p text:style-name="P19">Pytanie 9.</text:p>
      <text:p text:style-name="P3"><text:span text:style-name="T1">Prosimy o wyja</text:span><text:span text:style-name="T1">śnienie kto pokrywa koszt naprawy lub wymiany pojemnika w przypadku uszkodzenia pojemnika przez Właściciela nieruchomości?</text:span></text:p>
      <text:p text:style-name="P3"><text:span text:style-name="T3">Odpowied</text:span><text:span text:style-name="T3">ź 9.</text:span></text:p>
      <text:p text:style-name="P3"><text:span text:style-name="T1">Koszt naprawy lub wymiany pojemnika przypadku uszkodzenia pojemnika przez W</text:span><text:span text:style-name="T1">łaściciela nieruchomości spoczywa na Właścicielu nieruchomości. W przypadku uszkodzenia pojemnika przez Wykonawcę w trakcie realizacji usługi Wykonawca pokrywa koszt naprawy lub wymiany pojemnika. W pozostałych sytuacjach zastosowanie mają przepisy ustawy z dnia <text:s/>23 kwietnia 1964 r. Kodeks Cywilny- art. 710 i następne ( przepisy zawarte w Tytule XVIII)</text:span></text:p>
      <text:p text:style-name="P19">Pytanie 10.</text:p>
      <text:p text:style-name="P3"><text:span text:style-name="T1">W zwi</text:span><text:span text:style-name="T1">ązku z obowiązkiem Wykonawcy dotyczącym wykonywania zamówienia odnoście utrzymania pojemników w należytym stanie sanitarnym, polegającym na myciu i dezynfekcji ww., prosimy o sprecyzowanie czy Wykonawca powinien posiadać w swoich zasobach </text:span><text:span text:style-name="T3">mobilną myjnię </text:span><text:span text:style-name="T1">o zamkniętym obiegu wody przystosowaną do mycia i dezynfekcji pojemników od 60l. do 1100l. w miejscu odbioru odpadów? </text:span></text:p>
      <text:p text:style-name="P3"><text:span text:style-name="T1">Z naszego do</text:span><text:span text:style-name="T1">świadczenia wynika, że w przypadku braku myjni samochodowych nie jest realne wykonanie mycia i dezynfekcji. Czynności ww. każdorazowo wymagałyby wymiany każdego pojemnika na każdej posesji w Mieście i Gminie Rojewo, ponieważ mycie i dezynfekcja nie może odbywać się w miejscu ich lokalizacji z powodu zagrożenia zanieczyszczenia środowiska.</text:span></text:p>
      <text:p text:style-name="P12"/>
      <text:p text:style-name="P12"/>
      <text:p text:style-name="P3"><text:soft-page-break/><text:span text:style-name="T3">Odpowied</text:span><text:span text:style-name="T3">ź 10.</text:span></text:p>
      <text:p text:style-name="P3"><text:span text:style-name="T1">Wykonawca nie jest zobowi</text:span><text:span text:style-name="T1">ązany posiadać w swoich zasobach </text:span><text:span text:style-name="T3">mobilną myjnię </text:span><text:span text:style-name="T1">o zamkniętym obiegu wody przystosowaną do mycia i dezynfekcji pojemników od 60l. do 1100l. w miejscu odbioru odpadów. <text:s/></text:span></text:p>
      <text:p text:style-name="P19">Pytanie 11.</text:p>
      <text:p text:style-name="P3"><text:span text:style-name="T1">W zwi</text:span><text:span text:style-name="T1">ązku z tym, że Zamawiający zobowiązuje Wykonawcę do odbierania odpadów </text:span><text:span text:style-name="T3">niezależnie od warunków atmosferycznych, </text:span><text:span text:style-name="T1">prosimy o odpowiedź:</text:span></text:p>
      <text:list xml:id="list33272799" text:style-name="L3">
        <text:list-item>
          <text:p text:style-name="P23"><text:span text:style-name="T1">czy Zamawiaj</text:span><text:span text:style-name="T1">ący zapewnia odśnieżanie i utwardzanie dróg aby wykonać usługę odbioru odpadów pojazdami do tego przeznaczonymi?</text:span></text:p>
        </text:list-item>
        <text:list-item>
          <text:p text:style-name="P23"><text:span text:style-name="T1">jakie </text:span><text:span text:style-name="T1">środki transportu są odpowiednie do poruszania się po zaśnieżonych, błotnistych lub zalanych drogach, spełniające jednocześnie wymagania dotyczące pojazdów do odbioru odpadów komunalnych?</text:span></text:p>
        </text:list-item>
        <text:list-item>
          <text:p text:style-name="P23"><text:span text:style-name="T1">co z odbiorem pojemników z miejsc trudno dost</text:span><text:span text:style-name="T1">ępnych? Ile jest takich miejsc na terenie Gminy Rojewo?</text:span></text:p>
        </text:list-item>
      </text:list>
      <text:p text:style-name="P3"><text:span text:style-name="T1">Proponujemy wprowadzenie zapisu o tre</text:span><text:span text:style-name="T1">ści: „dopuszcza się możliwość zmiany lokalizacji pojemnika dla danej posesji w przypadku braku możliwości dojazdu z powodu nieprzejezdności dróg w wyniku prowadzonych remontów, złego stanu nawierzchni dróg spowodowanego niesprzyjającymi warunkami atmosferycznymi, trudnego położenia posesji, itp.”</text:span></text:p>
      <text:p text:style-name="P3"><text:span text:style-name="T3">Odpowied</text:span><text:span text:style-name="T3">ź 11.</text:span></text:p>
      <text:list xml:id="list33277164" text:style-name="L4">
        <text:list-item>
          <text:p text:style-name="P28"><text:span text:style-name="T1">Zamawiaj</text:span><text:span text:style-name="T1">ący zapewnia odśnieżanie i utwardzanie dróg publicznych.</text:span></text:p>
        </text:list-item>
        <text:list-item>
          <text:p text:style-name="P28"><text:span text:style-name="T1">Wykonawca jest zobowi</text:span><text:span text:style-name="T1">ązany do odbioru odpadów komunalnych ze wszystkich nieruchomości. Zmawiający nie jest w stanie określić jakie środki transportu są dla wykonawcy odpowiednie do wykonania usługi w ww sytuacjach. </text:span></text:p>
        </text:list-item>
        <text:list-item>
          <text:p text:style-name="P28"><text:span text:style-name="T1">Wykonawca na podstawie SIWZ jest zobowi</text:span><text:span text:style-name="T1">ązany do przeprowadzenia oględzin terenu Gminy Rojewo. Zamawiający nie jest w stanie określić miejsc, które wg wykonawcy mogą być trudno dostępne.</text:span></text:p>
        </text:list-item>
      </text:list>
      <text:p text:style-name="P3"><text:span text:style-name="T1">Wykonawca mo</text:span><text:span text:style-name="T1">że zmienić lokalizację pojemnika poza obrębem nieruchomości budynkowej za indywidualną zgodą właściciela nieruchomości. Brak zmian w SIWZ</text:span></text:p>
      <text:p text:style-name="P19">Pytanie 12.</text:p>
      <text:p text:style-name="P3"><text:span text:style-name="T1">Prosimy o szczegó</text:span><text:span text:style-name="T1">łowe sprecyzowanie, czy w zapisie § 8 ust. projektu umowy Zamawiający dopuszcza zmianę wynagrodzenia przedmiotu zmówienia w trakcie jego realizacji w przypadku:</text:span></text:p>
      <text:list xml:id="list33262564" text:style-name="L5">
        <text:list-item>
          <text:p text:style-name="P24"><text:span text:style-name="T1">zmiany wysoko</text:span><text:span text:style-name="T1">ści stawki podatku od towarów i usług VAT,</text:span></text:p>
        </text:list-item>
        <text:list-item>
          <text:p text:style-name="P24"><text:span text:style-name="T1">zmiany wysoko</text:span><text:span text:style-name="T1">ści opłat za korzystanie ze środowiska z tytułu składowania odpadów, </text:span></text:p>
        </text:list-item>
        <text:list-item>
          <text:p text:style-name="P24"><text:span text:style-name="T1">zmiany cen jednostkowych za przyjmowanie odpadów komunalnych przez Regionaln</text:span><text:span text:style-name="T1">ą Instalację Przetwarzania Odpadów Komunalnych?</text:span></text:p>
        </text:list-item>
      </text:list>
      <text:p text:style-name="P3"><text:span text:style-name="T3">Odpowied</text:span><text:span text:style-name="T3">ź 12</text:span></text:p>
      <text:p text:style-name="P5"><text:span text:style-name="T1">Zamawiaj</text:span><text:span text:style-name="T1">ący dopuszcza możliwość zmian umowy w zakresie i warunkach określonych <text:line-break/></text:span><text:span text:style-name="T1">w SIWZ, tj:</text:span></text:p>
      <text:p text:style-name="P6"><text:span text:style-name="T3">1)</text:span><text:span text:style-name="T1"> zmiana zakresu us</text:span><text:span text:style-name="T1">ług, które Wykonawca powierzył podwykonawcom, a które określone w niniejszej umowie i stanowiącej do niej załącznik ofercie Wykonawcy,</text:span></text:p>
      <text:p text:style-name="P6"><text:span text:style-name="T3">2)</text:span><text:span text:style-name="T1"> zmiana zakresu us</text:span><text:span text:style-name="T1">ług poprzez wprowadzenie nowych gospodarstw domowych, wynikająca z potrzeb Zamawiającego, wyłącznie w przypadku, jeżeli liczba nowo wprowadzonych gospodarstw domowych przekroczy 3 % ogólnej liczby właścicieli nieruchomości objętych niniejszym zamówieniem. </text:span></text:p>
      <text:p text:style-name="P6"><text:span text:style-name="T3">3)</text:span><text:span text:style-name="T1"> zmiana umowy na skutek zmiany formy organizacyjno-prawnej, przekszta</text:span><text:span text:style-name="T1">łcenia lub połączenia Wykonawcy,</text:span></text:p>
      <text:p text:style-name="P6"><text:span text:style-name="T3">4)</text:span><text:span text:style-name="T1"> zmiana danych teleadresowych lub numerów konta Zamawiaj</text:span><text:span text:style-name="T1">ącego lub Wykonawcy.</text:span></text:p>
      <text:p text:style-name="P6"><text:span text:style-name="T3">5)</text:span><text:span text:style-name="T1"> zmiana podatku od towarów i us</text:span><text:span text:style-name="T1">ług VAT,</text:span></text:p>
      <text:p text:style-name="P6"><text:span text:style-name="T3">6) </text:span><text:span text:style-name="T1">w razie zaistnienia istotnej zmiany okoliczno</text:span><text:span text:style-name="T1">ści powodującej, że wykonanie umowy nie leży w interesie publicznym czego nie można było przewidzieć w chwili zawarcia umowy, zamawiający może odstąpić od umowy w terminie 30 dni od powzięcia wiadomości o tych okolicznościach, w tym przypadku wykonawca może żądać wyłącznie wynagrodzenia należnego z tytułu wykonania </text:span><text:soft-page-break/><text:span text:style-name="T1">części umowy.</text:span></text:p>
      <text:p text:style-name="P12"/>
      <text:p text:style-name="P3"><text:span text:style-name="T1">Zamawiaj</text:span><text:span text:style-name="T1">ący nie dopuszcza zmiany wynagrodzenia przedmiotu zmówienia w trakcie jego realizacji w przypadku:</text:span></text:p>
      <text:list xml:id="list33282253" text:style-name="L6">
        <text:list-item>
          <text:p text:style-name="P25"><text:span text:style-name="T1">zmiany wysoko</text:span><text:span text:style-name="T1">ści opłat za korzystanie ze środowiska z tytułu składowania odpadów,</text:span></text:p>
        </text:list-item>
        <text:list-item>
          <text:p text:style-name="P25"><text:span text:style-name="T1">zmiany cen jednostkowych za przyjmowanie odpadów komunalnych przez Regionaln</text:span><text:span text:style-name="T1">ą Instalację Przetwarzania Odpadów Komunalnych</text:span></text:p>
        </text:list-item>
      </text:list>
      <text:p text:style-name="P3"><text:span text:style-name="T1">Za</text:span><text:span text:style-name="T1">łącznik nr 8 w zapisie § 8 ust. projektu umowy dodaje się pkt 7, który otrzymuje brzmienie:</text:span></text:p>
      <text:p text:style-name="P5"><text:span text:style-name="T1">„Zamawiaj</text:span><text:span text:style-name="T1">ący dopuszcza możliwość zmian umowy w następującym zakresie i warunkach: </text:span></text:p>
      <text:p text:style-name="P6"><text:span text:style-name="T3">a)</text:span><text:span text:style-name="T1"> zmiana zakresu us</text:span><text:span text:style-name="T1">ług, które Wykonawca powierzył podwykonawcom, a które określone w niniejszej umowie i stanowiącej do niej załącznik ofercie Wykonawcy,</text:span></text:p>
      <text:p text:style-name="P6"><text:span text:style-name="T3">b)</text:span><text:span text:style-name="T1"> zmiana zakresu us</text:span><text:span text:style-name="T1">ług poprzez wprowadzenie nowych gospodarstw domowych, wynikająca z potrzeb Zamawiającego, wyłącznie w przypadku, jeżeli liczba nowo wprowadzonych gospodarstw domowych przekroczy 3 % ogólnej liczby właścicieli nieruchomości objętych niniejszym zamówieniem. </text:span></text:p>
      <text:p text:style-name="P6"><text:span text:style-name="T3">c)</text:span><text:span text:style-name="T1"> zmiana umowy na skutek zmiany formy organizacyjno-prawnej, przekszta</text:span><text:span text:style-name="T1">łcenia lub połączenia Wykonawcy,</text:span></text:p>
      <text:p text:style-name="P6"><text:span text:style-name="T3">d)</text:span><text:span text:style-name="T1"> zmiana danych teleadresowych lub numerów konta Zamawiaj</text:span><text:span text:style-name="T1">ącego lub Wykonawcy.</text:span></text:p>
      <text:p text:style-name="P6"><text:span text:style-name="T3">e)</text:span><text:span text:style-name="T1"> zmiana podatku od towarów i us</text:span><text:span text:style-name="T1">ług VAT,</text:span></text:p>
      <text:p text:style-name="P6"><text:span text:style-name="T3">f) </text:span><text:span text:style-name="T1">w razie zaistnienia istotnej zmiany okoliczno</text:span><text:span text:style-name="T1">ści powodującej, że wykonanie umowy nie leży w interesie publicznym czego nie można było przewidzieć w chwili zawarcia umowy, zamawiający może odstąpić od umowy w terminie 30 dni od powzięcia wiadomości o tych okolicznościach, w tym przypadku wykonawca może żądać wyłącznie wynagrodzenia należnego z tytułu wykonania części umowy.”</text:span></text:p>
      <text:p text:style-name="P12"/>
      <text:p text:style-name="P19">Pytanie 13.</text:p>
      <text:p text:style-name="P3"><text:span text:style-name="T1">Prosimy o wyja</text:span><text:span text:style-name="T1">śnienie zapisu w części V SIWZ, pkt. 3.3 co </text:span><text:span text:style-name="T3">dokładnie oznacza, </text:span><text:span text:style-name="T1">że „oprogramowanie musi być kompatybilne z oprogramowaniem Zamawiającego” i dalej „Wykonawca powinien być wyposażony w czytniki kodów kreskowych z lokalizatorem GPS kompatybilnym z aplikacją Zamawiającego? Jakie oprogramowanie ma na myśli Zamawiający? Jakiego rodzaju czytnik jest wymagany oraz jaką aplikację posiada Zamawiający?</text:span></text:p>
      <text:p text:style-name="P3"><text:span text:style-name="T3">Odpowied</text:span><text:span text:style-name="T3">ź 13.</text:span></text:p>
      <text:p text:style-name="P3"><text:span text:style-name="T1">Oprogramowanie musi by</text:span><text:span text:style-name="T1">ć kompatybilne z zakresie wymiany danych z systemem Zamawiającego. Zamawiajacy posiada aplikację Qnet System Zarządzanie Usługami Komunalnymi firmy Netproces. <text:s/></text:span></text:p>
      <text:p text:style-name="P3"><text:span text:style-name="T1">Czytnik kodów kreskowych powinien generowa</text:span><text:span text:style-name="T1">ć dane w formacie: </text:span></text:p>
      <text:p text:style-name="P7"><text:span text:style-name="T1">Pola oddzielone pojedyncz</text:span><text:span text:style-name="T1">ą spacją</text:span></text:p>
      <text:p text:style-name="P31"/>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1">Pole</text:p>
          </table:table-cell>
          <table:table-cell table:style-name="Tabela2.A1" office:value-type="string">
            <text:p text:style-name="P11">Opis</text:p>
          </table:table-cell>
          <table:table-cell table:style-name="Tabela2.A1" office:value-type="string">
            <text:p text:style-name="P11">Liczba znaków</text:p>
          </table:table-cell>
          <table:table-cell table:style-name="Tabela2.D1" office:value-type="string">
            <text:p text:style-name="P11">Format</text:p>
          </table:table-cell>
        </table:table-row>
        <table:table-row>
          <table:table-cell table:style-name="Tabela2.A1" office:value-type="string">
            <text:p text:style-name="P11">Numer</text:p>
          </table:table-cell>
          <table:table-cell table:style-name="Tabela2.A1" office:value-type="string">
            <text:p text:style-name="P11">Numer kolejny od najnowszego odczytu do najstarszego</text:p>
          </table:table-cell>
          <table:table-cell table:style-name="Tabela2.A1" office:value-type="string">
            <text:p text:style-name="P11">6</text:p>
          </table:table-cell>
          <table:table-cell table:style-name="Tabela2.D1" office:value-type="string">
            <text:p text:style-name="P11">Liczba „dopadowana” spacjami</text:p>
          </table:table-cell>
        </table:table-row>
        <table:table-row>
          <table:table-cell table:style-name="Tabela2.A1" office:value-type="string">
            <text:p text:style-name="P11">Data odczytu</text:p>
          </table:table-cell>
          <table:table-cell table:style-name="Tabela2.A1" office:value-type="string">
            <text:p text:style-name="P11">Data odczytu</text:p>
          </table:table-cell>
          <table:table-cell table:style-name="Tabela2.A1" office:value-type="string">
            <text:p text:style-name="P11">12</text:p>
          </table:table-cell>
          <table:table-cell table:style-name="Tabela2.D1" office:value-type="string">
            <text:p text:style-name="P11">Data YYYY/MM/DD</text:p>
          </table:table-cell>
        </table:table-row>
        <table:table-row>
          <table:table-cell table:style-name="Tabela2.A1" office:value-type="string">
            <text:p text:style-name="P1"><text:span text:style-name="T1">GPS Szeroko</text:span><text:span text:style-name="T1">ść</text:span></text:p>
          </table:table-cell>
          <table:table-cell table:style-name="Tabela2.A1" office:value-type="string">
            <text:p text:style-name="P1"><text:span text:style-name="T1">Wspó</text:span><text:span text:style-name="T1">łrzędna odczytu </text:span></text:p>
          </table:table-cell>
          <table:table-cell table:style-name="Tabela2.A1" office:value-type="string">
            <text:p text:style-name="P11">7</text:p>
          </table:table-cell>
          <table:table-cell table:style-name="Tabela2.D1" office:value-type="string">
            <text:p text:style-name="P11">Float</text:p>
          </table:table-cell>
        </table:table-row>
        <table:table-row>
          <table:table-cell table:style-name="Tabela2.A1" office:value-type="string">
            <text:p text:style-name="P1"><text:span text:style-name="T1">GPS D</text:span><text:span text:style-name="T1">ługość</text:span></text:p>
          </table:table-cell>
          <table:table-cell table:style-name="Tabela2.A1" office:value-type="string">
            <text:p text:style-name="P1"><text:span text:style-name="T1">Wspó</text:span><text:span text:style-name="T1">łrzędna odczytu</text:span></text:p>
          </table:table-cell>
          <table:table-cell table:style-name="Tabela2.A1" office:value-type="string">
            <text:p text:style-name="P11">7</text:p>
          </table:table-cell>
          <table:table-cell table:style-name="Tabela2.D1" office:value-type="string">
            <text:p text:style-name="P11">Float</text:p>
          </table:table-cell>
        </table:table-row>
        <table:table-row>
          <table:table-cell table:style-name="Tabela2.A1" office:value-type="string">
            <text:p text:style-name="P11">Rodzaj odczytu</text:p>
          </table:table-cell>
          <table:table-cell table:style-name="Tabela2.A1" office:value-type="string">
            <text:p text:style-name="P11">Identyfikator obiektu/Identyfikator frakcji</text:p>
          </table:table-cell>
          <table:table-cell table:style-name="Tabela2.A1" office:value-type="string">
            <text:p text:style-name="P11">Dowolna</text:p>
          </table:table-cell>
          <table:table-cell table:style-name="Tabela2.D1" office:value-type="string">
            <text:p text:style-name="P11">String</text:p>
          </table:table-cell>
        </table:table-row>
      </table:table>
      <text:p text:style-name="P8"><text:span text:style-name="T1">Przyk</text:span><text:span text:style-name="T1">ładowa wymiana danych: </text:span></text:p>
      <text:p text:style-name="P31">a) 2012/12/12 09:56:02 54.4272 18.5634 PO0000009683</text:p>
      <text:p text:style-name="P31"><text:soft-page-break/>b) 2012/12/12 09:56:11 54.4273 18.5634 szklo</text:p>
      <text:p text:style-name="P31"/>
      <text:p text:style-name="P12"/>
      <text:p text:style-name="P19">Pytanie 14.</text:p>
      <text:p text:style-name="P3"><text:span text:style-name="T1">Prosimy o wyja</text:span><text:span text:style-name="T1">śnienie zapisu SIWZ w części B. Szczegółowy opis przedmiotu zamówienia pkt. 5.5, w którym Zamawiający zobowiązuje Wykonawcę do przedkładania raportów wagowych skoro w pkt. 1.19. Wykonawca zobowiązany jest do ważenia pojazdu przed i po rozpoczęciu usługi odbioru odpadów zmieszanych 20 03 01 na terenie Gminy Rojewo na legalizowanej wadze znajdującej się na terenie PSZOK. Biorąc pod uwagę powyższe Wykonawca nie będzie dysponował danymi we własnej bazie co do wagi tych odpadów co uniemożliwi przesłanie raportów wagowych. Prosimy o wykreślenie zapisu zobowiązującego Wykonawcę do ważenia odpadów przed i po rozpoczęciu usługi na wadze na terenie PSZOK w Gminie Rojewo i zezwolenie na ważenie pojazdów na legalizowanej wadze znajdującej się na terenie bazy Wykonawcy, bądź o wpisanie informacji, że waga zostanie przesłana przez Zamawiającego drogą elektroniczną dnia następnego po ważeniu aby Wykonawca miał dostęp do danych wagowych.</text:span></text:p>
      <text:p text:style-name="P12"/>
      <text:p text:style-name="P3"><text:span text:style-name="T3">Odpowied</text:span><text:span text:style-name="T3">ź 14.</text:span></text:p>
      <text:p text:style-name="P3"><text:span text:style-name="T1">Zamawiaj</text:span><text:span text:style-name="T1">ący zobowiązuje się do przesłania Wykonawcy, drogą elektroniczną, danych wagowych dnia następnego po ważeniu. </text:span></text:p>
      <text:p text:style-name="P12"><text:tab/>Pkt 1.19 SIWZ otrzymuje brzmienie: <text:s/></text:p>
      <text:p text:style-name="P3"><text:span text:style-name="T1">„Wykonawca zobowi</text:span><text:span text:style-name="T1">ązany będzie do ważenia pojazdu przed i po rozpoczęciu usługi odbioru odpadów zmieszanych (kod 20 03 01) <text:s/>na terenie Gminy Rojewo legalizowanej wadze znajdującej się na terenie PSZOK-a. Zamawiający zobowiązuje się do przesłania Wykonawcy, drogą elektroniczną, danych wagowych dnia następnego po ważeniu”.</text:span></text:p>
      <text:p text:style-name="P19">Pytanie 15.</text:p>
      <text:p text:style-name="P3"><text:span text:style-name="T1">W SIWZ w cz</text:span><text:span text:style-name="T1">ęści III B. Szczegółowy opis przedmiotu zamówienie pkt. 1.20 Zamawiający zobowiązuje Wykonawcę do sczytania kodu kreskowego umieszczonego w </text:span><text:span text:style-name="T4">PSZOK</text:span><text:span text:style-name="T1">, prosimy o wyjaśnienia:</text:span></text:p>
      <text:list xml:id="list33268977" text:style-name="L7">
        <text:list-item>
          <text:p text:style-name="P26"><text:span text:style-name="T1">w jakich okoliczno</text:span><text:span text:style-name="T1">ściach Wykonawca winien sczytywać kod kreskowy,</text:span></text:p>
        </text:list-item>
        <text:list-item>
          <text:p text:style-name="P26"><text:span text:style-name="T1">gdzie b</text:span><text:span text:style-name="T1">ędzie umieszczany kod kreskowy, </text:span></text:p>
        </text:list-item>
        <text:list-item>
          <text:p text:style-name="P26"><text:span text:style-name="T1">co jaki czas trzeba sczytywa</text:span><text:span text:style-name="T1">ć kod kreskowy,</text:span></text:p>
        </text:list-item>
        <text:list-item>
          <text:p text:style-name="P14">jakiego typu jest kod kreskowy,</text:p>
        </text:list-item>
        <text:list-item>
          <text:p text:style-name="P26"><text:span text:style-name="T1">jakie informacje s</text:span><text:span text:style-name="T1">ą zawarte w kodzie kreskowym,</text:span></text:p>
        </text:list-item>
        <text:list-item>
          <text:p text:style-name="P26"><text:span text:style-name="T1">jakimi urz</text:span><text:span text:style-name="T1">ądzeniami należy sczytywać kod kreskowy (model, rodzaj)?</text:span></text:p>
        </text:list-item>
      </text:list>
      <text:p text:style-name="P12"/>
      <text:p text:style-name="P12"/>
      <text:p text:style-name="P3"><text:span text:style-name="T3">Odpowied</text:span><text:span text:style-name="T3">ź 15.</text:span></text:p>
      <text:p text:style-name="P3"><text:span text:style-name="T1">Wykonawca powinien sczytywa</text:span><text:span text:style-name="T1">ć dane kreskowe przy każdy odbiorze odpadów komunalnych;</text:span></text:p>
      <text:p text:style-name="P3"><text:span text:style-name="T1">Kod kreskowy umieszczony b</text:span><text:span text:style-name="T1">ędzie na pojemnikach przeznaczonych do gromadzenia odpadów komunalnych;</text:span></text:p>
      <text:p text:style-name="P3"><text:span text:style-name="T1">Kod kreskowy nale</text:span><text:span text:style-name="T1">ży sczytywać przy każdorazowym odbiorze odpadów od właściciela nieruchomości;</text:span></text:p>
      <text:p text:style-name="P3"><text:span text:style-name="T1">Kod kreskowy jest typu- COD39 lub równowa</text:span><text:span text:style-name="T1">żny.</text:span></text:p>
      <text:p text:style-name="P3"><text:span text:style-name="T1">w kodzie kreskowym s</text:span><text:span text:style-name="T1">ą zawarte informacje zdefiniowane przez zamawiającego, w szczególności: właściciel nieruchomości, data wykonania usługi, koordynaty GPS.</text:span></text:p>
      <text:p text:style-name="P3"><text:span text:style-name="T1">Kod kreskowy nale</text:span><text:span text:style-name="T1">ży sczytywać czytnikiem wyposażonym w lokalizator GPS np. Pidion BI500C lub równoważny w zakresie wymiany danych, tj:</text:span></text:p>
      <text:p text:style-name="P7"><text:span text:style-name="T1">Pola oddzielone pojedyncz</text:span><text:span text:style-name="T1">ą spacją</text:span></text:p>
      <text:p text:style-name="P31"/>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11">Pole</text:p>
          </table:table-cell>
          <table:table-cell table:style-name="Tabela3.A1" office:value-type="string">
            <text:p text:style-name="P11">Opis</text:p>
          </table:table-cell>
          <table:table-cell table:style-name="Tabela3.A1" office:value-type="string">
            <text:p text:style-name="P11">Liczba znaków</text:p>
          </table:table-cell>
          <table:table-cell table:style-name="Tabela3.D1" office:value-type="string">
            <text:p text:style-name="P11">Format</text:p>
          </table:table-cell>
        </table:table-row>
        <text:soft-page-break/>
        <table:table-row>
          <table:table-cell table:style-name="Tabela3.A1" office:value-type="string">
            <text:p text:style-name="P11">Numer</text:p>
          </table:table-cell>
          <table:table-cell table:style-name="Tabela3.A1" office:value-type="string">
            <text:p text:style-name="P11">Numer kolejny od najnowszego odczytu do najstarszego</text:p>
          </table:table-cell>
          <table:table-cell table:style-name="Tabela3.A1" office:value-type="string">
            <text:p text:style-name="P11">6</text:p>
          </table:table-cell>
          <table:table-cell table:style-name="Tabela3.D1" office:value-type="string">
            <text:p text:style-name="P11">Liczba „dopadowana” spacjami</text:p>
          </table:table-cell>
        </table:table-row>
        <table:table-row>
          <table:table-cell table:style-name="Tabela3.A1" office:value-type="string">
            <text:p text:style-name="P11">Data odczytu</text:p>
          </table:table-cell>
          <table:table-cell table:style-name="Tabela3.A1" office:value-type="string">
            <text:p text:style-name="P11">Data odczytu</text:p>
          </table:table-cell>
          <table:table-cell table:style-name="Tabela3.A1" office:value-type="string">
            <text:p text:style-name="P11">12</text:p>
          </table:table-cell>
          <table:table-cell table:style-name="Tabela3.D1" office:value-type="string">
            <text:p text:style-name="P11">Data YYYY/MM/DD</text:p>
          </table:table-cell>
        </table:table-row>
        <table:table-row>
          <table:table-cell table:style-name="Tabela3.A1" office:value-type="string">
            <text:p text:style-name="P1"><text:span text:style-name="T1">GPS Szeroko</text:span><text:span text:style-name="T1">ść</text:span></text:p>
          </table:table-cell>
          <table:table-cell table:style-name="Tabela3.A1" office:value-type="string">
            <text:p text:style-name="P1"><text:span text:style-name="T1">Wspó</text:span><text:span text:style-name="T1">łrzędna odczytu </text:span></text:p>
          </table:table-cell>
          <table:table-cell table:style-name="Tabela3.A1" office:value-type="string">
            <text:p text:style-name="P11">7</text:p>
          </table:table-cell>
          <table:table-cell table:style-name="Tabela3.D1" office:value-type="string">
            <text:p text:style-name="P11">Float</text:p>
          </table:table-cell>
        </table:table-row>
        <table:table-row>
          <table:table-cell table:style-name="Tabela3.A1" office:value-type="string">
            <text:p text:style-name="P1"><text:span text:style-name="T1">GPS D</text:span><text:span text:style-name="T1">ługość</text:span></text:p>
          </table:table-cell>
          <table:table-cell table:style-name="Tabela3.A1" office:value-type="string">
            <text:p text:style-name="P1"><text:span text:style-name="T1">Wspó</text:span><text:span text:style-name="T1">łrzędna odczytu</text:span></text:p>
          </table:table-cell>
          <table:table-cell table:style-name="Tabela3.A1" office:value-type="string">
            <text:p text:style-name="P11">7</text:p>
          </table:table-cell>
          <table:table-cell table:style-name="Tabela3.D1" office:value-type="string">
            <text:p text:style-name="P11">Float</text:p>
          </table:table-cell>
        </table:table-row>
        <table:table-row>
          <table:table-cell table:style-name="Tabela3.A1" office:value-type="string">
            <text:p text:style-name="P11">Rodzaj odczytu</text:p>
          </table:table-cell>
          <table:table-cell table:style-name="Tabela3.A1" office:value-type="string">
            <text:p text:style-name="P11">Identyfikator obiektu/Identyfikator frakcji</text:p>
          </table:table-cell>
          <table:table-cell table:style-name="Tabela3.A1" office:value-type="string">
            <text:p text:style-name="P11">Dowolna</text:p>
          </table:table-cell>
          <table:table-cell table:style-name="Tabela3.D1" office:value-type="string">
            <text:p text:style-name="P11">String</text:p>
          </table:table-cell>
        </table:table-row>
      </table:table>
      <text:p text:style-name="P8"><text:span text:style-name="T1">Przyk</text:span><text:span text:style-name="T1">ładowa wymiana danych: </text:span></text:p>
      <text:p text:style-name="P31">a) 2012/12/12 09:56:02 54.4272 18.5634 PO0000009683</text:p>
      <text:p text:style-name="P32">b) 2012/12/12 09:56:11 54.4273 18.5634 szklo</text:p>
      <text:p text:style-name="P19">Pytanie 16.</text:p>
      <text:p text:style-name="P3"><text:span text:style-name="T1">Prosimy o wyja</text:span><text:span text:style-name="T1">śnienie treści SIWZ kto wyposaży w kody kreskowe właścicieli nieruchomości?</text:span></text:p>
      <text:p text:style-name="P3"><text:span text:style-name="T3">Odpowied</text:span><text:span text:style-name="T3">ź 16.</text:span></text:p>
      <text:p text:style-name="P3"><text:span text:style-name="T1">Zamawiaj</text:span><text:span text:style-name="T1">ący wyposaży w kody kreskowe właścicieli nieruchomości.</text:span></text:p>
      <text:p text:style-name="P19">Pytanie 17.</text:p>
      <text:p text:style-name="P3"><text:span text:style-name="T1">Prosimy o wyja</text:span><text:span text:style-name="T1">śnienie treści SWIZ część V pkt. 3 potencjał techniczny ppkt. 3.3 w sprawie:</text:span></text:p>
      <text:list xml:id="list33277666" text:style-name="L8">
        <text:list-item>
          <text:p text:style-name="P27"><text:span text:style-name="T1">jakie informacje b</text:span><text:span text:style-name="T1">ędzie zawierał kod kreskowy,</text:span></text:p>
        </text:list-item>
        <text:list-item>
          <text:p text:style-name="P15">jakiego typu jest kod kreskowy,</text:p>
        </text:list-item>
        <text:list-item>
          <text:p text:style-name="P27"><text:span text:style-name="T1">jakie urz</text:span><text:span text:style-name="T1">ądzenie jest wymagane do odczytania kodów kreskowych (rodzaj, typ),</text:span></text:p>
        </text:list-item>
        <text:list-item>
          <text:p text:style-name="P27"><text:span text:style-name="T1">czy kody kreskowe b</text:span><text:span text:style-name="T1">ędą na każdym odbieranym worku również odpadów zbieranych selektywnie?</text:span></text:p>
        </text:list-item>
      </text:list>
      <text:p text:style-name="P3"><text:span text:style-name="T1">Ponadto kody kreskowe mog</text:span><text:span text:style-name="T1">ą ulec zniszczeniu poprzez warunku pogodowe np. deszcz, mróz, śnieg co w przypadku braku możliwości sczytani kodów kreskowych ze względu na ich zniszczenie?</text:span></text:p>
      <text:p text:style-name="P3"><text:span text:style-name="T3">Odpowied</text:span><text:span text:style-name="T3">ź 17.</text:span></text:p>
      <text:p text:style-name="P3"><text:span text:style-name="T1">Kod kreskowy b</text:span><text:span text:style-name="T1">ędzie zawierał informacje definiowane przez Zamawiającego, w szczególności: data realizacji usługi, godzinę realizacji usługi, koordynaty GPS</text:span></text:p>
      <text:p text:style-name="P3"><text:span text:style-name="T1">Kod kreskowy jest typu- COD39 lub równowa</text:span><text:span text:style-name="T1">żny.</text:span></text:p>
      <text:p text:style-name="P3"><text:span text:style-name="T1">Wymagane urz</text:span><text:span text:style-name="T1">ądzenie; patrz odpowiedź nr 15</text:span></text:p>
      <text:p text:style-name="P3"><text:span text:style-name="T1">Kody kreskowe b</text:span><text:span text:style-name="T1">ędą na wyłącznie na każdym pojemniku przeznaczonym do gromadzenia odpadów komunalnych.</text:span></text:p>
      <text:p text:style-name="P3"><text:span text:style-name="T1">W przypadku braku lub zniszczenia kodu kresowego wykonawca powinien zg</text:span><text:span text:style-name="T1">łosić Zamawiającemu o zaistniałej sytuacji bez zbędnej zwłoki, najpóźniej w dniu następnym po realizacji usługi.</text:span></text:p>
      <text:p text:style-name="P19">Pytanie 18.</text:p>
      <text:p text:style-name="P3"><text:span text:style-name="T1">Prosimy o wyja</text:span><text:span text:style-name="T1">śnienie sprzeczności w zapisie pkt. B 1.6. Z opisu wynika, że Wykonawca ma dysponować 5 rodzajami worków, natomiast na komplet mają się składać 2 sztuki worków?</text:span></text:p>
      <text:p text:style-name="P3"><text:span text:style-name="T3">Odpowied</text:span><text:span text:style-name="T3">ź 18.</text:span></text:p>
      <text:p text:style-name="P3"><text:span text:style-name="T1">Na jeden komplet worków powinny sk</text:span><text:span text:style-name="T1">ładać się po dwa worki każdego rodzaju, czyli na jeden komplet składają się:</text:span></text:p>
      <text:p text:style-name="P9"><text:span text:style-name="T1">kolor </text:span><text:span text:style-name="T1">żółty- 2 worki, </text:span></text:p>
      <text:p text:style-name="P33">kolor niebieski- 2 worki ,</text:p>
      <text:p text:style-name="P33">kolor zielony- 2 worki, </text:p>
      <text:p text:style-name="P9"><text:span text:style-name="T1">kolor bia</text:span><text:span text:style-name="T1">ły/bezbarwny- 2 worki, </text:span></text:p>
      <text:p text:style-name="P33">kolor czerwony- 2 worki, </text:p>
      <text:p text:style-name="P9"><text:span text:style-name="T1">kolor br</text:span><text:span text:style-name="T1">ązowy- 2 worki,</text:span></text:p>
      <text:p text:style-name="P12"><text:s/></text:p>
      <text:p text:style-name="P10">Zamawiający informuje, że pytania oraz odpowiedzi na nie stają się integralną częścią specyfikacji istotnych warunków zamówienia i będą wiążące przy składaniu ofert.</text:p>
      <text:p text:style-name="P16"/>
      <text:p text:style-name="P4"><text:soft-page-break/><text:span text:style-name="T1">W</text:span><text:span text:style-name="T1"> związku z udzielonymi wyjaśnieniami zamawiający informuje jednocześnie o przedłużeniu terminu składania ofert. Nowy termin to:</text:span><text:span text:style-name="T1"> </text:span><text:span text:style-name="T2">2013-05-17</text:span><text:span text:style-name="T1"> do godz. </text:span><text:span text:style-name="T2">12.00</text:span><text:span text:style-name="T1">. Otwarcie ofert nastąpi tego samego dnia o godz.</text:span><text:span text:style-name="T2">12.15</text:span><text:span text:style-name="T1">. Pozostałe ustalenia dotyczące miejsca składania i otwarcia ofert pozostają bez zmian.</text:span></text:p>
      <text:p text:style-name="P16">Przedłużenie terminu składania ofert nie wpływa na bieg terminu po upłynięciu, którego zamawiający może pozostawić ewentualny kolejny wniosek o wyjaśnienie treści specyfikacji, bez rozpoznania.</text:p>
      <text:p text:style-name="P12"/>
      <text:p text:style-name="P12"/>
      <text:p text:style-name="P17">Wójt Gminy Rojewo</text:p>
      <text:p text:style-name="P17">Rafał Żurowski</text:p>
      <text:p text:style-name="P12"/>
      <text:p text:style-name="P12"/>
      <text:p text:style-name="P12"/>
      <text:p text:style-name="P3"><text:span text:style-name="T1">do wiadomo</text:span><text:span text:style-name="T1">ści:</text:span></text:p>
      <text:p text:style-name="P12">wszyscy uczestnic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Calibri1" svg:font-family="Calibri"/>
    <style:font-face style:name="Symbol" svg:font-family="Symbol"/>
    <style:font-face style:name="Times New Roman" svg:font-family="'Times New Roman'"/>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style:use-window-font-color="true"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document-statistic meta:table-count="3" meta:image-count="0" meta:object-count="0" meta:page-count="10" meta:paragraph-count="361" meta:word-count="3266" meta:character-count="27720"/>
    <dc:date>2013-05-13T13:13:10.80</dc:date>
    <meta:editing-duration>PT00H00M27S</meta:editing-duration>
    <meta:editing-cycles>1</meta:editing-cycles>
    <meta:generator>OpenOffice.org/3.2$Win32 OpenOffice.org_project/320m12$Build-9483</meta:generator>
  </office:meta>
</office:document-meta>
</file>